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83in" text:min-label-width="0.1416in" text:list-level-position-and-space-mode="label-alignment">
          <style:list-level-label-alignment text:label-followed-by="listtab" fo:margin-left="0.15in" fo:text-indent="-0.1416in"/>
        </style:list-level-properties>
      </text:list-level-style-number>
      <text:list-level-style-bullet text:level="2" text:style-name="WW_CharLFO1LVL2" text:bullet-char="">
        <style:list-level-properties text:space-before="0.6486in" text:min-label-width="0.1416in" text:list-level-position-and-space-mode="label-alignment">
          <style:list-level-label-alignment text:label-followed-by="listtab" fo:margin-left="0.7902in" fo:text-indent="-0.141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868in" text:min-label-width="0.1416in" text:list-level-position-and-space-mode="label-alignment">
          <style:list-level-label-alignment text:label-followed-by="listtab" fo:margin-left="1.4284in" fo:text-indent="-0.141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243in" text:min-label-width="0.1416in" text:list-level-position-and-space-mode="label-alignment">
          <style:list-level-label-alignment text:label-followed-by="listtab" fo:margin-left="2.0659in" fo:text-indent="-0.141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625in" text:min-label-width="0.1416in" text:list-level-position-and-space-mode="label-alignment">
          <style:list-level-label-alignment text:label-followed-by="listtab" fo:margin-left="2.7041in" fo:text-indent="-0.141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006in" text:min-label-width="0.1416in" text:list-level-position-and-space-mode="label-alignment">
          <style:list-level-label-alignment text:label-followed-by="listtab" fo:margin-left="3.3423in" fo:text-indent="-0.141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381in" text:min-label-width="0.1416in" text:list-level-position-and-space-mode="label-alignment">
          <style:list-level-label-alignment text:label-followed-by="listtab" fo:margin-left="3.9798in" fo:text-indent="-0.141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763in" text:min-label-width="0.1416in" text:list-level-position-and-space-mode="label-alignment">
          <style:list-level-label-alignment text:label-followed-by="listtab" fo:margin-left="4.618in" fo:text-indent="-0.141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1145in" text:min-label-width="0.1416in" text:list-level-position-and-space-mode="label-alignment">
          <style:list-level-label-alignment text:label-followed-by="listtab" fo:margin-left="5.2562in" fo:text-indent="-0.1416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15in" text:min-label-width="0.0819in" text:list-level-position-and-space-mode="label-alignment">
          <style:list-level-label-alignment text:label-followed-by="listtab" fo:margin-left="0.2319in" fo:text-indent="-0.0819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833in" text:min-label-width="0.0819in" text:list-level-position-and-space-mode="label-alignment">
          <style:list-level-label-alignment text:label-followed-by="listtab" fo:margin-left="0.8652in" fo:text-indent="-0.0819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131in" text:min-label-width="0.0819in" text:list-level-position-and-space-mode="label-alignment">
          <style:list-level-label-alignment text:label-followed-by="listtab" fo:margin-left="1.4951in" fo:text-indent="-0.081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423in" text:min-label-width="0.0819in" text:list-level-position-and-space-mode="label-alignment">
          <style:list-level-label-alignment text:label-followed-by="listtab" fo:margin-left="2.1243in" fo:text-indent="-0.081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722in" text:min-label-width="0.0819in" text:list-level-position-and-space-mode="label-alignment">
          <style:list-level-label-alignment text:label-followed-by="listtab" fo:margin-left="2.7541in" fo:text-indent="-0.081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02in" text:min-label-width="0.0819in" text:list-level-position-and-space-mode="label-alignment">
          <style:list-level-label-alignment text:label-followed-by="listtab" fo:margin-left="3.384in" fo:text-indent="-0.081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312in" text:min-label-width="0.0819in" text:list-level-position-and-space-mode="label-alignment">
          <style:list-level-label-alignment text:label-followed-by="listtab" fo:margin-left="4.0131in" fo:text-indent="-0.081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611in" text:min-label-width="0.0819in" text:list-level-position-and-space-mode="label-alignment">
          <style:list-level-label-alignment text:label-followed-by="listtab" fo:margin-left="4.643in" fo:text-indent="-0.081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909in" text:min-label-width="0.0819in" text:list-level-position-and-space-mode="label-alignment">
          <style:list-level-label-alignment text:label-followed-by="listtab" fo:margin-left="5.2729in" fo:text-indent="-0.0819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fo:color="#535A5B"/>
    </style:style>
    <style:style style:name="P2" style:parent-style-name="Standard" style:family="paragraph">
      <style:text-properties style:font-name="Tahoma" fo:color="#535A5B"/>
    </style:style>
    <style:style style:name="P3" style:parent-style-name="Standard" style:family="paragraph">
      <style:paragraph-properties fo:keep-with-next="always" fo:text-align="end" fo:margin-top="0.0833in" fo:margin-bottom="0.0833in" fo:line-height="150%" fo:margin-left="3.1493in">
        <style:tab-stops/>
      </style:paragraph-properties>
    </style:style>
    <style:style style:name="T4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style:use-window-font-color="true"/>
    </style:style>
    <style:style style:name="T6" style:parent-style-name="Domyślnaczcionkaakapitu" style:family="text">
      <style:text-properties style:font-name="Times New Roman" style:font-name-complex="Times New Roman" style:use-window-font-color="true"/>
    </style:style>
    <style:style style:name="T7" style:parent-style-name="Domyślnaczcionkaakapitu" style:family="text">
      <style:text-properties style:font-name="Times New Roman" style:font-name-complex="Times New Roman" style:use-window-font-color="true"/>
    </style:style>
    <style:style style:name="T8" style:parent-style-name="Domyślnaczcionkaakapitu" style:family="text">
      <style:text-properties style:font-name="Times New Roman" style:font-name-complex="Times New Roman" style:use-window-font-color="true"/>
    </style:style>
    <style:style style:name="T9" style:parent-style-name="Domyślnaczcionkaakapitu" style:family="text">
      <style:text-properties style:font-name="Times New Roman" style:font-name-complex="Times New Roman" style:use-window-font-color="true"/>
    </style:style>
    <style:style style:name="T10" style:parent-style-name="Domyślnaczcionkaakapitu" style:family="text">
      <style:text-properties style:font-name="Times New Roman" style:font-name-complex="Times New Roman" style:use-window-font-color="true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P12" style:parent-style-name="Normalny" style:family="paragraph">
      <style:paragraph-properties style:vertical-align="auto" fo:margin-top="0.1312in" fo:margin-left="3.1388in" fo:margin-right="0.075in" fo:text-indent="0.3611in">
        <style:tab-stops/>
      </style:paragraph-properties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P13" style:parent-style-name="Normalny" style:family="paragraph">
      <style:paragraph-properties fo:text-align="center" style:vertical-align="auto" fo:margin-top="0.1312in" fo:margin-left="0.1388in" fo:margin-right="0.07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6pt" style:font-size-asian="16pt" style:font-size-complex="16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-0.0048in" style:letter-kerning="false" fo:font-size="16pt" style:font-size-asian="16pt" style:font-size-complex="16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6pt" style:font-size-asian="16pt" style:font-size-complex="16pt" style:language-asian="en" style:country-asian="US" style:language-complex="ar" style:country-complex="SA"/>
    </style:style>
    <style:style style:name="P17" style:parent-style-name="Normalny" style:family="paragraph">
      <style:paragraph-properties fo:text-align="center" style:vertical-align="auto" fo:margin-top="0.1868in" fo:margin-left="0.1388in" fo:margin-right="0.06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style:letter-kerning="false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Calibri" style:use-window-font-color="true" fo:letter-spacing="-0.0006in" style:letter-kerning="false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Calibri" style:use-window-font-color="true" fo:letter-spacing="-0.0006in" style:letter-kerning="false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fo:text-align="center" style:vertical-align="auto" fo:margin-left="0.1388in" fo:margin-right="0.075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Calibri" style:use-window-font-color="true" fo:letter-spacing="-0.0027in" style:letter-kerning="false" style:font-size-complex="11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name-complex="Calibri" style:use-window-font-color="true" fo:letter-spacing="-0.0041in" style:letter-kerning="false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Times New Roman" style:font-name-asian="Calibri" style:font-name-complex="Calibri" style:use-window-font-color="true" fo:letter-spacing="-0.0027in" style:letter-kerning="false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Calibri" style:use-window-font-color="true" fo:letter-spacing="-0.0027in" style:letter-kerning="false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style:font-name-asian="Calibri" style:font-name-complex="Calibri" style:use-window-font-color="true" style:letter-kerning="false" style:font-size-complex="11pt" style:language-asian="en" style:country-asian="US" style:language-complex="ar" style:country-complex="SA"/>
    </style:style>
    <style:style style:name="P35" style:parent-style-name="Normalny" style:family="paragraph">
      <style:paragraph-properties style:vertical-align="auto" fo:margin-top="0.0055in"/>
      <style:text-properties style:font-name="Times New Roman" style:font-name-asian="Calibri" style:font-name-complex="Calibri" style:use-window-font-color="true" style:letter-kerning="false" style:font-size-complex="10pt" style:language-asian="en" style:country-asian="US" style:language-complex="ar" style:country-complex="SA"/>
    </style:style>
    <style:style style:name="TableColumn37" style:family="table-column">
      <style:table-column-properties style:column-width="1.5513in"/>
    </style:style>
    <style:style style:name="TableColumn38" style:family="table-column">
      <style:table-column-properties style:column-width="2.3041in"/>
    </style:style>
    <style:style style:name="TableColumn39" style:family="table-column">
      <style:table-column-properties style:column-width="2.4611in"/>
    </style:style>
    <style:style style:name="Table36" style:family="table">
      <style:table-properties style:width="6.3166in" fo:margin-left="0.0784in" table:align="lef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Normalny" style:family="paragraph">
      <style:paragraph-properties fo:widows="2" fo:orphans="2" style:vertical-align="auto" fo:margin-top="0.0937in" fo:margin-left="0.243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Normalny" style:family="paragraph">
      <style:paragraph-properties fo:widows="2" fo:orphans="2" fo:text-align="center" style:vertical-align="auto" fo:margin-top="0.1437in" fo:margin-left="0.2444in" fo:margin-right="0.2402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letter-spacing="-0.039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Row59" style:family="table-row">
      <style:table-row-properties style:min-row-height="1.0763in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1pt" fo:language="en" fo:country="US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style:vertical-align="auto" fo:margin-top="0.1333in" fo:margin-left="0.093in" fo:margin-right="0.0791in" fo:text-indent="0.021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fo:letter-spacing="-0.039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letter-spacing="-0.006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Normalny" style:family="paragraph">
      <style:paragraph-properties fo:widows="2" fo:orphans="2" style:vertical-align="auto" fo:margin-top="0.0069in"/>
      <style:text-properties style:font-name="Times New Roman" style:font-name-asian="Times New Roman" style:font-name-complex="Times New Roman" style:use-window-font-color="true" style:letter-kerning="false" fo:font-size="4pt" style:font-size-asian="4pt" style:font-size-complex="11pt" fo:language="en" fo:country="US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style:vertical-align="auto" fo:margin-left="0.3777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vertical-align="auto" fo:margin-top="0.05in" fo:margin-left="0.339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Normalny" style:family="paragraph">
      <style:paragraph-properties fo:widows="2" fo:orphans="2" style:vertical-align="auto" fo:margin-top="0.0069in"/>
      <style:text-properties style:font-name="Times New Roman" style:font-name-asian="Times New Roman" style:font-name-complex="Times New Roman" style:use-window-font-color="true" style:letter-kerning="false" fo:font-size="4pt" style:font-size-asian="4pt" style:font-size-complex="11pt" fo:language="en" fo:country="US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style:vertical-align="auto" fo:margin-left="0.3597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vertical-align="auto" fo:margin-top="0.05in" fo:margin-left="0.2597in" fo:margin-right="0.2138in" fo:text-indent="-0.023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letter-spacing="-0.039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81" style:family="table-row">
      <style:table-row-properties style:min-row-height="1.968in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" style:parent-style-name="Normalny" style:family="paragraph">
      <style:paragraph-properties fo:widows="2" fo:orphans="2" style:vertical-align="auto" fo:margin-top="0.0034in"/>
      <style:text-properties style:font-name="Times New Roman" style:font-name-asian="Times New Roman" style:font-name-complex="Times New Roman" style:use-window-font-color="true" style:letter-kerning="false" fo:font-size="19pt" style:font-size-asian="19pt" style:font-size-complex="11pt" fo:language="en" fo:country="US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center" style:vertical-align="auto" fo:margin-top="0.0006in" fo:margin-left="0.1104in" fo:margin-right="0.105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center" style:vertical-align="auto" fo:margin-left="0.1111in" fo:margin-right="0.105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center" style:vertical-align="auto" fo:margin-left="0.1083in" fo:margin-right="0.105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00" style:parent-style-name="Normalny" style:family="paragraph">
      <style:paragraph-properties style:vertical-align="auto" fo:margin-top="0.0041in"/>
      <style:text-properties style:font-name="Times New Roman" style:font-name-asian="Calibri" style:font-name-complex="Calibri" style:use-window-font-color="true" style:letter-kerning="false" fo:font-size="17.5pt" style:font-size-asian="17.5pt" style:font-size-complex="10pt" style:language-asian="en" style:country-asian="US" style:language-complex="ar" style:country-complex="SA"/>
    </style:style>
    <style:style style:name="P101" style:parent-style-name="Normalny" style:family="paragraph">
      <style:paragraph-properties style:vertical-align="auto" fo:margin-top="0.0041in"/>
      <style:text-properties style:font-name="Times New Roman" style:font-name-asian="Calibri" style:font-name-complex="Calibri" style:use-window-font-color="true" style:letter-kerning="false" fo:font-size="17.5pt" style:font-size-asian="17.5pt" style:font-size-complex="10pt" style:language-asian="en" style:country-asian="US" style:language-complex="ar" style:country-complex="SA"/>
    </style:style>
    <style:style style:name="P102" style:parent-style-name="Normalny" style:family="paragraph">
      <style:paragraph-properties style:vertical-align="auto" fo:margin-top="0.0041in"/>
      <style:text-properties style:font-name="Times New Roman" style:font-name-asian="Calibri" style:font-name-complex="Calibri" style:use-window-font-color="true" style:letter-kerning="false" fo:font-size="17.5pt" style:font-size-asian="17.5pt" style:font-size-complex="10pt" style:language-asian="en" style:country-asian="US" style:language-complex="ar" style:country-complex="SA"/>
    </style:style>
    <style:style style:name="P103" style:parent-style-name="Normalny" style:family="paragraph">
      <style:paragraph-properties fo:text-align="center" style:vertical-align="auto" fo:margin-top="0.0006in" fo:line-height="0.2034in" fo:margin-left="0.1388in" fo:margin-right="0.0729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fo:letter-spacing="-0.0027in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fo:letter-spacing="-0.0034in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fo:letter-spacing="-0.0027in" style:letter-kerning="false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111" style:parent-style-name="Normalny" style:family="paragraph">
      <style:paragraph-properties fo:text-align="center" style:vertical-align="auto" fo:margin-top="0.0006in" fo:line-height="0.2034in" fo:margin-left="0.1388in" fo:margin-right="0.072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 style:vertical-align="auto" fo:margin-left="0.15in" fo:margin-right="0.0854in">
        <style:tab-stops/>
      </style:paragraph-properties>
    </style:style>
    <style:style style:name="T11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Calibri" style:use-window-font-color="true" fo:letter-spacing="0.018in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style:use-window-font-color="true" fo:letter-spacing="0.0187in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Calibri" style:font-name-complex="Calibri" style:use-window-font-color="true" fo:letter-spacing="0.0194in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Calibri" style:font-name-complex="Calibri" style:use-window-font-color="true" fo:letter-spacing="0.0187in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style:use-window-font-color="true" fo:letter-spacing="0.0194i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Calibri" style:font-name-complex="Calibri" style:use-window-font-color="true" fo:letter-spacing="0.0201in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Calibri" style:font-name-asian="Calibri" style:font-name-complex="Calibri" style:use-window-font-color="true" fo:letter-spacing="0.0194in" style:letter-kerning="false" fo:font-size="10pt" style:font-size-asian="10pt" style:font-size-complex="10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use-window-font-color="true" fo:letter-spacing="0.0208in" style:letter-kerning="false" fo:font-size="10pt" style:font-size-asian="10pt" style:font-size-complex="10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style:use-window-font-color="true" fo:letter-spacing="0.0201in" style:letter-kerning="false" fo:font-size="10pt" style:font-size-asian="10pt" style:font-size-complex="10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Calibri" style:font-name-complex="Calibri" style:use-window-font-color="true" fo:letter-spacing="0.0194in" style:letter-kerning="false" fo:font-size="10pt" style:font-size-asian="10pt" style:font-size-complex="10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style:use-window-font-color="true" fo:letter-spacing="-0.0298in" style:letter-kerning="false" fo:font-size="10pt" style:font-size-asian="10pt" style:font-size-complex="10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48" style:parent-style-name="Normalny" style:family="paragraph">
      <style:paragraph-properties fo:text-align="justify" style:vertical-align="auto" fo:margin-left="0.15in" fo:margin-right="0.0854in">
        <style:tab-stops/>
      </style:paragraph-properties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49" style:parent-style-name="Normalny" style:family="paragraph">
      <style:paragraph-properties fo:text-align="justify" style:vertical-align="auto" fo:margin-left="0.15in" fo:margin-right="0.0854in">
        <style:tab-stops/>
      </style:paragraph-properties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50" style:parent-style-name="Normalny" style:family="paragraph">
      <style:paragraph-properties fo:text-align="justify" style:vertical-align="auto" fo:margin-left="0.15in" fo:margin-right="0.0854in">
        <style:tab-stops/>
      </style:paragraph-properties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51" style:parent-style-name="Normalny" style:family="paragraph">
      <style:paragraph-properties fo:text-align="justify" style:vertical-align="auto" fo:margin-left="0.15in" fo:margin-right="0.0854in">
        <style:tab-stops/>
      </style:paragraph-properties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52" style:parent-style-name="Normalny" style:family="paragraph">
      <style:paragraph-properties style:vertical-align="auto" fo:margin-top="0.002in"/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53" style:parent-style-name="Normalny" style:family="paragraph">
      <style:paragraph-properties fo:text-align="end" style:vertical-align="auto" fo:margin-right="0.0798in"/>
      <style:text-properties style:font-name="Times New Roman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154" style:parent-style-name="Normalny" style:family="paragraph">
      <style:paragraph-properties fo:text-align="center" style:vertical-align="auto" fo:margin-top="0.0041in" fo:margin-left="3in" fo:margin-right="0.0805in" fo:text-indent="0.5in">
        <style:tab-stops/>
      </style:paragraph-properties>
    </style:style>
    <style:style style:name="T155" style:parent-style-name="Domyślnaczcionkaakapitu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8pt" style:font-size-asian="8pt" style:font-size-complex="11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11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8pt" style:font-size-asian="8pt" style:font-size-complex="11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11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8pt" style:font-size-asian="8pt" style:font-size-complex="11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11pt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8pt" style:font-size-asian="8pt" style:font-size-complex="11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11pt" style:language-asian="en" style:country-asian="US" style:language-complex="ar" style:country-complex="SA"/>
    </style:style>
    <style:style style:name="P164" style:parent-style-name="Normalny" style:family="paragraph">
      <style:paragraph-properties style:vertical-align="auto" fo:margin-top="0.0034in"/>
      <style:text-properties style:font-name="Calibri" style:font-name-asian="Calibri" style:font-name-complex="Calibri" style:use-window-font-color="true" style:letter-kerning="false" fo:font-size="8.5pt" style:font-size-asian="8.5pt" style:font-size-complex="10pt" style:language-asian="en" style:country-asian="US" style:language-complex="ar" style:country-complex="SA"/>
    </style:style>
    <style:style style:name="P165" style:parent-style-name="Normalny" style:family="paragraph">
      <style:paragraph-properties style:vertical-align="auto" fo:margin-top="0.0034in"/>
      <style:text-properties style:font-name="Calibri" style:font-name-asian="Calibri" style:font-name-complex="Calibri" style:use-window-font-color="true" style:letter-kerning="false" fo:font-size="8.5pt" style:font-size-asian="8.5pt" style:font-size-complex="10pt" style:language-asian="en" style:country-asian="US" style:language-complex="ar" style:country-complex="SA"/>
    </style:style>
    <style:style style:name="P166" style:parent-style-name="Normalny" style:family="paragraph">
      <style:paragraph-properties fo:text-align="justify" style:vertical-align="auto" fo:margin-top="0.0326in" fo:margin-left="0.15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 fo:letter-spacing="-0.0048in" style:letter-kerning="false" fo:font-size="10pt" style:font-size-asian="10pt" style:font-size-complex="11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170" style:parent-style-name="Normalny" style:family="paragraph">
      <style:paragraph-properties style:vertical-align="auto" fo:margin-top="0.0062in"/>
      <style:text-properties style:font-name="Calibri" style:font-name-asian="Calibri" style:font-name-complex="Calibri" fo:font-weight="bold" style:font-weight-asian="bold" style:use-window-font-color="true" style:letter-kerning="false" fo:font-size="7pt" style:font-size-asian="7pt" style:font-size-complex="10pt" style:language-asian="en" style:country-asian="US" style:language-complex="ar" style:country-complex="SA"/>
    </style:style>
    <style:style style:name="P171" style:parent-style-name="Normalny" style:family="paragraph">
      <style:paragraph-properties fo:text-align="justify" style:vertical-align="auto" fo:margin-top="0.0006in" fo:line-height="100%" fo:margin-right="0.0791in" fo:text-indent="-0.0986in"/>
    </style:style>
    <style:style style:name="T17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style:use-window-font-color="true" fo:letter-spacing="0.009in" style:letter-kerning="false" fo:font-size="10pt" style:font-size-asian="10pt" style:font-size-complex="10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use-window-font-color="true" fo:letter-spacing="0.0111in" style:letter-kerning="false" fo:font-size="10pt" style:font-size-asian="10pt" style:font-size-complex="10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0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0pt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0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Calibri" style:use-window-font-color="true" fo:letter-spacing="0.0111in" style:letter-kerning="false" fo:font-size="10pt" style:font-size-asian="10pt" style:font-size-complex="10pt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0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0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Calibri" style:font-name-asian="Calibri" style:font-name-complex="Calibri" style:use-window-font-color="true" fo:letter-spacing="0.0111in" style:letter-kerning="false" fo:font-size="10pt" style:font-size-asian="10pt" style:font-size-complex="10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0pt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0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libri" style:font-name-asian="Calibri" style:font-name-complex="Calibri" style:use-window-font-color="true" fo:letter-spacing="0.0111in" style:letter-kerning="false" fo:font-size="10pt" style:font-size-asian="10pt" style:font-size-complex="10pt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0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0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17" style:parent-style-name="Normalny" style:family="paragraph">
      <style:paragraph-properties fo:text-align="justify" style:vertical-align="auto" fo:margin-top="0.0006in" fo:margin-left="0in" fo:margin-right="0.0826in" fo:text-indent="-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218" style:parent-style-name="Normalny" style:family="paragraph">
      <style:paragraph-properties fo:text-align="justify" style:vertical-align="auto" fo:margin-top="0.0006in" fo:margin-left="0in" fo:margin-right="0.0826in" fo:text-indent="-0.0986in">
        <style:tab-stops>
          <style:tab-stop style:type="left" style:position="0.0986in"/>
          <style:tab-stop style:type="left" style:position="0.2972in"/>
        </style:tab-stops>
      </style:paragraph-properties>
    </style:style>
    <style:style style:name="T21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Calibri" style:font-name-asian="Calibri" style:font-name-complex="Calibri" fo:color="#0000FF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21" style:parent-style-name="Normalny" style:family="paragraph">
      <style:paragraph-properties fo:text-align="justify" style:vertical-align="auto" fo:margin-top="0.0006in" fo:margin-left="0in" fo:margin-right="0.0826in" fo:text-indent="-0.0986in">
        <style:tab-stops>
          <style:tab-stop style:type="left" style:position="0.0986in"/>
          <style:tab-stop style:type="left" style:position="0.2972in"/>
        </style:tab-stops>
      </style:paragraph-properties>
    </style:style>
    <style:style style:name="T22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Calibri" style:font-name-asian="Calibri" style:font-name-complex="Calibri" style:use-window-font-color="true" fo:letter-spacing="0.027in" style:letter-kerning="false" fo:font-size="10pt" style:font-size-asian="10pt" style:font-size-complex="11pt" style:language-asian="en" style:country-asian="US" style:language-complex="ar" style:country-complex="SA"/>
    </style:style>
    <style:style style:name="T22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27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="Calibri" style:font-name-asian="Calibri" style:font-name-complex="Calibri" style:use-window-font-color="true" fo:letter-spacing="0.0291in" style:letter-kerning="false" fo:font-size="10pt" style:font-size-asian="10pt" style:font-size-complex="11pt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="Calibri" style:font-name-asian="Calibri" style:font-name-complex="Calibri" style:use-window-font-color="true" fo:letter-spacing="0.0291in" style:letter-kerning="false" fo:font-size="10pt" style:font-size-asian="10pt" style:font-size-complex="11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="Calibri" style:font-name-asian="Calibri" style:font-name-complex="Calibri" style:use-window-font-color="true" fo:letter-spacing="0.0291in" style:letter-kerning="false" fo:font-size="10pt" style:font-size-asian="10pt" style:font-size-complex="11pt" style:language-asian="en" style:country-asian="US" style:language-complex="ar" style:country-complex="SA"/>
    </style:style>
    <style:style style:name="T24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41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43" style:parent-style-name="Domyślnaczcionkaakapitu" style:family="text">
      <style:text-properties style:font-name="Calibri" style:font-name-asian="Calibri" style:font-name-complex="Calibri" style:use-window-font-color="true" fo:letter-spacing="0.0277in" style:letter-kerning="false" fo:font-size="10pt" style:font-size-asian="10pt" style:font-size-complex="11pt" style:language-asian="en" style:country-asian="US" style:language-complex="ar" style:country-complex="SA"/>
    </style:style>
    <style:style style:name="T24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45" style:parent-style-name="Domyślnaczcionkaakapitu" style:family="text">
      <style:text-properties style:font-name="Calibri" style:font-name-asian="Calibri" style:font-name-complex="Calibri" style:use-window-font-color="true" fo:letter-spacing="-0.0291in" style:letter-kerning="false" fo:font-size="10pt" style:font-size-asian="10pt" style:font-size-complex="11pt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28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="Calibri" style:font-name-asian="Calibri" style:font-name-complex="Calibri" style:use-window-font-color="true" fo:letter-spacing="0.0145in" style:letter-kerning="false" fo:font-size="10pt" style:font-size-asian="10pt" style:font-size-complex="11pt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Calibri" style:font-name-asian="Calibri" style:font-name-complex="Calibri" style:use-window-font-color="true" fo:letter-spacing="0.0159in" style:letter-kerning="false" fo:font-size="10pt" style:font-size-asian="10pt" style:font-size-complex="11pt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85" style:parent-style-name="Domyślnaczcionkaakapitu" style:family="text">
      <style:text-properties style:font-name="Calibri" style:font-name-asian="Calibri" style:font-name-complex="Calibri" style:use-window-font-color="true" fo:letter-spacing="0.0138in" style:letter-kerning="false" fo:font-size="10pt" style:font-size-asian="10pt" style:font-size-complex="11pt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="Calibri" style:font-name-asian="Calibri" style:font-name-complex="Calibri" style:use-window-font-color="true" fo:letter-spacing="0.0145in" style:letter-kerning="false" fo:font-size="10pt" style:font-size-asian="10pt" style:font-size-complex="11pt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="Calibri" style:font-name-asian="Calibri" style:font-name-complex="Calibri" style:use-window-font-color="true" fo:letter-spacing="0.0138in" style:letter-kerning="false" fo:font-size="10pt" style:font-size-asian="10pt" style:font-size-complex="11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="Calibri" style:font-name-asian="Calibri" style:font-name-complex="Calibri" style:use-window-font-color="true" fo:letter-spacing="0.0166in" style:letter-kerning="false" fo:font-size="10pt" style:font-size-asian="10pt" style:font-size-complex="11pt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="Calibri" style:font-name-asian="Calibri" style:font-name-complex="Calibri" style:use-window-font-color="true" fo:letter-spacing="0.0138in" style:letter-kerning="false" fo:font-size="10pt" style:font-size-asian="10pt" style:font-size-complex="11pt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Calibri" style:font-name-asian="Calibri" style:font-name-complex="Calibri" style:use-window-font-color="true" fo:letter-spacing="0.0159in" style:letter-kerning="false" fo:font-size="10pt" style:font-size-asian="10pt" style:font-size-complex="11pt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="Calibri" style:font-name-asian="Calibri" style:font-name-complex="Calibri" style:use-window-font-color="true" fo:letter-spacing="0.0138in" style:letter-kerning="false" fo:font-size="10pt" style:font-size-asian="10pt" style:font-size-complex="11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="Calibri" style:font-name-asian="Calibri" style:font-name-complex="Calibri" style:use-window-font-color="true" fo:letter-spacing="0.0138in" style:letter-kerning="false" fo:font-size="10pt" style:font-size-asian="10pt" style:font-size-complex="11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="Calibri" style:font-name-asian="Calibri" style:font-name-complex="Calibri" style:use-window-font-color="true" fo:letter-spacing="0.0145in" style:letter-kerning="false" fo:font-size="10pt" style:font-size-asian="10pt" style:font-size-complex="11pt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Calibri" style:font-name-asian="Calibri" style:font-name-complex="Calibri" style:use-window-font-color="true" fo:letter-spacing="0.0159in" style:letter-kerning="false" fo:font-size="10pt" style:font-size-asian="10pt" style:font-size-complex="11pt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04" style:parent-style-name="Domyślnaczcionkaakapitu" style:family="text">
      <style:text-properties style:font-name="Calibri" style:font-name-asian="Calibri" style:font-name-complex="Calibri" style:use-window-font-color="true" fo:letter-spacing="-0.0291in" style:letter-kerning="false" fo:font-size="10pt" style:font-size-asian="10pt" style:font-size-complex="11pt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1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14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1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="Calibri" style:font-name-asian="Calibri" style:font-name-complex="Calibri" style:use-window-font-color="true" fo:letter-spacing="0.009in" style:letter-kerning="false" fo:font-size="10pt" style:font-size-asian="10pt" style:font-size-complex="11pt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1pt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1pt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="Calibri" style:font-name-asian="Calibri" style:font-name-complex="Calibri" style:use-window-font-color="true" fo:letter-spacing="0.0111in" style:letter-kerning="false" fo:font-size="10pt" style:font-size-asian="10pt" style:font-size-complex="11pt" style:language-asian="en" style:country-asian="US" style:language-complex="ar" style:country-complex="SA"/>
    </style:style>
    <style:style style:name="T32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="Calibri" style:font-name-asian="Calibri" style:font-name-complex="Calibri" style:use-window-font-color="true" fo:letter-spacing="0.0104in" style:letter-kerning="false" fo:font-size="10pt" style:font-size-asian="10pt" style:font-size-complex="11pt" style:language-asian="en" style:country-asian="US" style:language-complex="ar" style:country-complex="SA"/>
    </style:style>
    <style:style style:name="T327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28" style:parent-style-name="Domyślnaczcionkaakapitu" style:family="text">
      <style:text-properties style:font-name="Calibri" style:font-name-asian="Calibri" style:font-name-complex="Calibri" style:use-window-font-color="true" fo:letter-spacing="0.0076in" style:letter-kerning="false" fo:font-size="10pt" style:font-size-asian="10pt" style:font-size-complex="11pt" style:language-asian="en" style:country-asian="US" style:language-complex="ar" style:country-complex="SA"/>
    </style:style>
    <style:style style:name="T329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0" style:parent-style-name="Domyślnaczcionkaakapitu" style:family="text">
      <style:text-properties style:font-name="Calibri" style:font-name-asian="Calibri" style:font-name-complex="Calibri" style:use-window-font-color="true" fo:letter-spacing="0.0097in" style:letter-kerning="false" fo:font-size="10pt" style:font-size-asian="10pt" style:font-size-complex="11pt" style:language-asian="en" style:country-asian="US" style:language-complex="ar" style:country-complex="SA"/>
    </style:style>
    <style:style style:name="T331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2" style:parent-style-name="Domyślnaczcionkaakapitu" style:family="text">
      <style:text-properties style:font-name="Calibri" style:font-name-asian="Calibri" style:font-name-complex="Calibri" style:use-window-font-color="true" fo:letter-spacing="0.009in" style:letter-kerning="false" fo:font-size="10pt" style:font-size-asian="10pt" style:font-size-complex="11pt" style:language-asian="en" style:country-asian="US" style:language-complex="ar" style:country-complex="SA"/>
    </style:style>
    <style:style style:name="T333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4" style:parent-style-name="Domyślnaczcionkaakapitu" style:family="text">
      <style:text-properties style:font-name="Calibri" style:font-name-asian="Calibri" style:font-name-complex="Calibri" style:use-window-font-color="true" fo:letter-spacing="-0.0291in" style:letter-kerning="false" fo:font-size="10pt" style:font-size-asian="10pt" style:font-size-complex="11pt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3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39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4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41" style:parent-style-name="Domyślnaczcionkaakapitu" style:family="text">
      <style:text-properties style:font-name="Calibri" style:font-name-asian="Calibri" style:font-name-complex="Calibri" style:use-window-font-color="true" fo:letter-spacing="0.0013in" style:letter-kerning="false" fo:font-size="10pt" style:font-size-asian="10pt" style:font-size-complex="11pt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345" style:parent-style-name="Normalny" style:family="paragraph">
      <style:paragraph-properties fo:text-align="justify" style:vertical-align="auto" fo:margin-top="0.0006in" fo:margin-left="0in" fo:margin-right="0.0826in" fo:text-indent="-0.0986in">
        <style:tab-stops>
          <style:tab-stop style:type="left" style:position="0.0986in"/>
          <style:tab-stop style:type="left" style:position="0.2972in"/>
        </style:tab-stops>
      </style:paragraph-properties>
    </style:style>
    <style:style style:name="T34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47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34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49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5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51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5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53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35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55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5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57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5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59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361" style:parent-style-name="Normalny" style:family="paragraph">
      <style:paragraph-properties fo:text-align="justify" style:vertical-align="auto" fo:margin-top="0.0006in" fo:line-height="0.1687in" fo:margin-left="0in" fo:text-indent="-0.0986in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36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63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6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="Calibri" style:font-name-asian="Calibri" style:font-name-complex="Calibri" style:use-window-font-color="true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36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67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371" style:parent-style-name="Normalny" style:family="paragraph">
      <style:paragraph-properties fo:text-align="justify" style:vertical-align="auto" fo:margin-left="0in" fo:margin-right="0.0798in" fo:text-indent="-0.0986in">
        <style:tab-stops>
          <style:tab-stop style:type="left" style:position="-0.609in"/>
          <style:tab-stop style:type="left" style:position="0.0986in"/>
        </style:tab-stops>
      </style:paragraph-properties>
    </style:style>
    <style:style style:name="T37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7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7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8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81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8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38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385" style:parent-style-name="Normalny" style:family="paragraph">
      <style:paragraph-properties fo:text-align="justify" style:vertical-align="auto" fo:margin-top="0.0013in" fo:margin-left="0in" fo:margin-right="0.084in" fo:text-indent="-0.0986in">
        <style:tab-stops>
          <style:tab-stop style:type="left" style:position="-0.5729in"/>
          <style:tab-stop style:type="left" style:position="0.0986in"/>
        </style:tab-stops>
      </style:paragraph-properties>
    </style:style>
    <style:style style:name="T38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8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9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9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9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9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9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9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9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39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0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0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0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0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0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0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1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1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1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1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1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2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2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2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2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2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2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2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2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2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2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3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3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3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3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3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3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3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37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3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39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41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4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43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4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47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4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49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5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53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5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459" style:parent-style-name="Normalny" style:family="paragraph">
      <style:paragraph-properties fo:text-align="justify" style:vertical-align="auto" fo:margin-left="0in" fo:margin-right="0.0819in" fo:text-indent="-0.0986in">
        <style:tab-stops>
          <style:tab-stop style:type="left" style:position="-0.5826in"/>
          <style:tab-stop style:type="left" style:position="0.0986in"/>
        </style:tab-stops>
      </style:paragraph-properties>
    </style:style>
    <style:style style:name="T46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6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6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6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6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6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6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6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7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7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7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7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7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7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7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7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8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8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8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8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8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491" style:parent-style-name="Normalny" style:family="paragraph">
      <style:paragraph-properties fo:text-align="justify" style:vertical-align="auto" fo:margin-left="0in" fo:margin-right="0.0854in" fo:text-indent="-0.0986in">
        <style:tab-stops>
          <style:tab-stop style:type="left" style:position="-0.534in"/>
          <style:tab-stop style:type="left" style:position="0.0986in"/>
        </style:tab-stops>
      </style:paragraph-properties>
    </style:style>
    <style:style style:name="T49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93" style:parent-style-name="Domyślnaczcionkaakapitu" style:family="text">
      <style:text-properties style:font-name="Calibri" style:font-name-asian="Calibri" style:font-name-complex="Calibri" style:use-window-font-color="true" fo:letter-spacing="0.0437in" style:letter-kerning="false" fo:font-size="10pt" style:font-size-asian="10pt" style:font-size-complex="11pt" style:language-asian="en" style:country-asian="US" style:language-complex="ar" style:country-complex="SA"/>
    </style:style>
    <style:style style:name="T49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495" style:parent-style-name="Akapitzlistą" style:family="paragraph">
      <style:paragraph-properties fo:text-align="justify" style:vertical-align="auto" fo:line-height="0.1687in" fo:margin-left="0in" fo:text-indent="-0.0986in">
        <style:tab-stops>
          <style:tab-stop style:type="left" style:position="0.0986in"/>
          <style:tab-stop style:type="left" style:position="1.6868in"/>
        </style:tab-stops>
      </style:paragraph-properties>
    </style:style>
    <style:style style:name="T49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97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49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50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01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03" style:parent-style-name="Domyślnaczcionkaakapitu" style:family="text">
      <style:text-properties style:font-name="Calibri" style:font-name-asian="Calibri" style:font-name-complex="Calibri" style:use-window-font-color="true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50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0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50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07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50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09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51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51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13" style:parent-style-name="Domyślnaczcionkaakapitu" style:family="text">
      <style:text-properties style:font-name="Calibri" style:font-name-asian="Calibri" style:font-name-complex="Calibri" style:use-window-font-color="true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51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15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51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17" style:parent-style-name="Domyślnaczcionkaakapitu" style:family="text">
      <style:text-properties style:font-name="Calibri" style:font-name-asian="Calibri" style:font-name-complex="Calibri" style:use-window-font-color="true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51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19" style:parent-style-name="Domyślnaczcionkaakapitu" style:family="text">
      <style:text-properties style:font-name="Calibri" style:font-name-asian="Calibri" style:font-name-complex="Calibri" style:use-window-font-color="true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52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521" style:parent-style-name="Akapitzlistą" style:family="paragraph">
      <style:paragraph-properties fo:text-align="justify" style:vertical-align="auto" fo:line-height="0.1687in" fo:margin-left="0in" fo:text-indent="-0.0986in">
        <style:tab-stops>
          <style:tab-stop style:type="left" style:position="0.0986in"/>
        </style:tab-stops>
      </style:paragraph-properties>
    </style:style>
    <style:style style:name="T52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2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2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2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2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2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3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31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3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33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3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3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3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3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3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39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40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41" style:parent-style-name="Domyślnaczcionkaakapitu" style:family="text">
      <style:text-properties style:font-name="Calibri" style:font-name-asian="Calibri" style:font-name-complex="Calibri" style:use-window-font-color="true" fo:letter-spacing="0.0312in" style:letter-kerning="false" fo:font-size="10pt" style:font-size-asian="10pt" style:font-size-complex="11pt" style:language-asian="en" style:country-asian="US" style:language-complex="ar" style:country-complex="SA"/>
    </style:style>
    <style:style style:name="T542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43" style:parent-style-name="Domyślnaczcionkaakapitu" style:family="text">
      <style:text-properties style:font-name="Calibri" style:font-name-asian="Calibri" style:font-name-complex="Calibri" style:use-window-font-color="true" fo:letter-spacing="0.0312in" style:letter-kerning="false" fo:font-size="10pt" style:font-size-asian="10pt" style:font-size-complex="11pt" style:language-asian="en" style:country-asian="US" style:language-complex="ar" style:country-complex="SA"/>
    </style:style>
    <style:style style:name="T544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45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46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547" style:parent-style-name="Domyślnaczcionkaakapitu" style:family="text">
      <style:text-properties style:font-name="Calibri" style:font-name-asian="Calibri" style:font-name-complex="Calibri" style:use-window-font-color="true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548" style:parent-style-name="Domyślnaczcionkaakapitu" style:family="text">
      <style:text-properties style:font-name="Calibri" style:font-name-asian="Calibri" style:font-name-complex="Calibri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P54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ahoma" fo:color="#535A5B"/>
    </style:style>
    <style:style style:name="P550" style:parent-style-name="Standard" style:family="paragraph">
      <style:text-properties style:font-name="Tahoma" fo:color="#535A5B"/>
    </style:style>
    <style:style style:name="P551" style:parent-style-name="Standard" style:family="paragraph">
      <style:text-properties style:font-name="Tahoma" fo:color="#535A5B"/>
    </style:style>
    <style:style style:name="P552" style:parent-style-name="Standard" style:family="paragraph">
      <style:text-properties style:font-name="Tahoma" fo:color="#535A5B"/>
    </style:style>
    <style:style style:name="P553" style:parent-style-name="Standard" style:family="paragraph">
      <style:text-properties style:font-name="Tahoma" fo:color="#535A5B"/>
    </style:style>
    <style:style style:name="P554" style:parent-style-name="Standard" style:family="paragraph">
      <style:text-properties style:font-name="Tahoma" fo:color="#535A5B"/>
    </style:style>
    <style:style style:name="P555" style:parent-style-name="Standard" style:family="paragraph">
      <style:text-properties style:font-name="Tahoma" fo:color="#535A5B"/>
    </style:style>
    <style:style style:name="P556" style:parent-style-name="Standard" style:family="paragraph">
      <style:text-properties style:font-name="Tahoma" fo:color="#535A5B"/>
    </style:style>
    <style:style style:name="P557" style:parent-style-name="Standard" style:family="paragraph">
      <style:text-properties style:font-name="Tahoma" fo:color="#535A5B"/>
    </style:style>
    <style:style style:name="P558" style:parent-style-name="Standard" style:family="paragraph">
      <style:text-properties style:font-name="Tahoma" fo:color="#535A5B"/>
    </style:style>
    <style:style style:name="P559" style:parent-style-name="Standard" style:family="paragraph">
      <style:text-properties style:font-name="Tahoma" fo:color="#535A5B"/>
    </style:style>
    <style:style style:name="P560" style:parent-style-name="Standard" style:family="paragraph">
      <style:text-properties style:font-name="Tahoma" fo:color="#535A5B"/>
    </style:style>
    <style:style style:family="graphic" style:name="a0">
      <style:graphic-properties style:wrap="parallel" style:wrap-contour="false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3"/>Załącznik Nr 3 do<text:s/></text:span><text:span text:style-name="T5">Zarządzenia nr<text:s/></text:span><text:span text:style-name="T6">65</text:span><text:span text:style-name="T7">/20</text:span><text:span text:style-name="T8">26</text:span><text:span text:style-name="T9"><text:line-break/><text:s text:c="2"/>Burmistrza Cedyni z dnia</text:span><text:span text:style-name="T10"><text:s/>28 kwietnia<text:s/></text:span><text:span text:style-name="T11">2026 r.<text:s/></text:span></text:p>
      <text:p text:style-name="P12"/>
      <text:p text:style-name="P13"><text:span text:style-name="T14">KARTA</text:span><text:span text:style-name="T15"><text:s/></text:span><text:span text:style-name="T16">ZGŁOSZENIOWA</text:span></text:p>
      <text:p text:style-name="P17"><text:span text:style-name="T18">do konkursu pn. „KWIATAMI CEDYNIĘ UPIĘKSZAMY”</text:span><text:span text:style-name="T19"><text:s/></text:span><text:span text:style-name="T20">na najładniejszą posesję i</text:span><text:span text:style-name="T21"><text:s/></text:span><text:span text:style-name="T22">przestrzeń publiczną o</text:span><text:span text:style-name="T23"><text:s/></text:span><text:span text:style-name="T24">nagrodę</text:span></text:p>
      <text:p text:style-name="P25"><text:span text:style-name="T26">Przewodniczącego</text:span><text:span text:style-name="T27"><text:s/></text:span><text:span text:style-name="T28">Rady</text:span><text:span text:style-name="T29"><text:s/></text:span><text:span text:style-name="T30">Miejskiej</text:span><text:span text:style-name="T31"><text:s/></text:span><text:span text:style-name="T32">w</text:span><text:span text:style-name="T33"><text:s/></text:span><text:span text:style-name="T34">Cedyni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ię</text:span><text:span text:style-name="T44"><text:s/></text:span><text:span text:style-name="T45">i</text:span><text:span text:style-name="T46"><text:s/></text:span><text:span text:style-name="T47">nazwisko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Adres kontaktowy</text:span><text:span text:style-name="T54">,</text:span><text:span text:style-name="T55"><text:s/></text:span><text:span text:style-name="T56">telefon lub e-mail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Kategoria konkursu</text:span><text:span text:style-name="T64"><text:s/></text:span><text:span text:style-name="T65">(zakreślić</text:span><text:span text:style-name="T66"><text:s/></text:span><text:span text:style-name="T67">właściwe)</text:span></text:p>
          </table:table-cell>
          <table:table-cell table:style-name="TableCell68">
            <text:p text:style-name="P69"/>
            <text:p text:style-name="P70"><text:span text:style-name="T71"><draw:custom-shape svg:x="0in" svg:y="0in" svg:width="0.53542in" svg:height="0.43542in" draw:z-index="251660800" draw:id="id0" draw:style-name="a0" draw:name="Grupa 5" text:anchor-type="paragraph"><svg:title/><svg:desc/><draw:enhanced-geometry draw:type="non-primitive" svg:viewBox="0 0 21600 21600" draw:enhanced-path="M 0 0 L 21600 0 21600 21600 0 21600 Z N"/></draw:custom-shape></text:span></text:p>
            <text:p text:style-name="P72">Posesja</text:p>
          </table:table-cell>
          <table:table-cell table:style-name="TableCell73">
            <text:p text:style-name="P74"/>
            <text:p text:style-name="P75"><text:span text:style-name="T76"><draw:custom-shape svg:x="0in" svg:y="0in" svg:width="0.53542in" svg:height="0.43542in" draw:z-index="251661824" draw:id="id1" draw:style-name="a1" draw:name="Grupa 7" text:anchor-type="paragraph"><svg:title/><svg:desc/><draw:enhanced-geometry draw:type="non-primitive" svg:viewBox="0 0 21600 21600" draw:enhanced-path="M 0 0 L 21600 0 21600 21600 0 21600 Z N"/></draw:custom-shape></text:span></text:p>
            <text:p text:style-name="P77"><text:span text:style-name="T78">Przestrzeń<text:s/></text:span><text:span text:style-name="T79"><text:s/></text:span><text:span text:style-name="T80">publiczna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Krótki</text:span><text:span text:style-name="T86"><text:s/></text:span><text:span text:style-name="T87">opis</text:span></text:p>
            <text:p text:style-name="P88"><text:span text:style-name="T89">zgłaszanej posesji lub</text:span><text:span text:style-name="T90"><text:s/></text:span><text:span text:style-name="T91">przestrzeni</text:span><text:span text:style-name="T92"><text:s/></text:span><text:span text:style-name="T93">publicznej wraz z</text:span></text:p>
            <text:p text:style-name="P94"><text:span text:style-name="T95">lokalizacją</text:span><text:span text:style-name="T96"><text:s/></text:span><text:span text:style-name="T97">(adres)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ext:p text:style-name="P101"/>
      <text:p text:style-name="P102"/>
      <text:p text:style-name="P103"><text:span text:style-name="T104">Oświadczenie</text:span><text:span text:style-name="T105"><text:s/></text:span><text:span text:style-name="T106">o</text:span><text:span text:style-name="T107"><text:s/></text:span><text:span text:style-name="T108">akceptacji</text:span><text:span text:style-name="T109"><text:s/></text:span><text:span text:style-name="T110">regulaminu</text:span></text:p>
      <text:p text:style-name="P111"/>
      <text:p text:style-name="P112"><text:span text:style-name="T113">Zgadzam się z warunkami uczestnictwa w konkursie określonymi w regulaminie i zgłaszam swoje uczestnictwo.</text:span><text:span text:style-name="T114"><text:s/></text:span><text:span text:style-name="T115">Swoim</text:span><text:span text:style-name="T116"><text:s/></text:span><text:span text:style-name="T117">podpisem</text:span><text:span text:style-name="T118"><text:s/></text:span><text:span text:style-name="T119">zapewniam,</text:span><text:span text:style-name="T120"><text:s/></text:span><text:span text:style-name="T121">że</text:span><text:span text:style-name="T122"><text:s/></text:span><text:span text:style-name="T123">zapoznałem/zapoznałam</text:span><text:span text:style-name="T124"><text:s/></text:span><text:span text:style-name="T125">się</text:span><text:span text:style-name="T126"><text:s/></text:span><text:span text:style-name="T127">z</text:span><text:span text:style-name="T128"><text:s/></text:span><text:span text:style-name="T129">wszystkimi</text:span><text:span text:style-name="T130"><text:s/></text:span><text:span text:style-name="T131">warunkami</text:span><text:span text:style-name="T132"><text:s/></text:span><text:span text:style-name="T133">regulaminu</text:span><text:span text:style-name="T134"><text:s/></text:span><text:span text:style-name="T135">konkursu<text:s/></text:span><text:span text:style-name="T136"><text:s/></text:span><text:span text:style-name="T137">i</text:span><text:span text:style-name="T138"><text:s/></text:span><text:span text:style-name="T139">wypełniłem/wypełniłam</text:span><text:span text:style-name="T140"><text:s/></text:span><text:span text:style-name="T141">formularz zgłoszeniowy zgodnie</text:span><text:span text:style-name="T142"><text:s/></text:span><text:span text:style-name="T143">z</text:span><text:span text:style-name="T144"><text:s/></text:span><text:span text:style-name="T145">prawdą oraz</text:span><text:span text:style-name="T146"><text:s/></text:span><text:span text:style-name="T147">kompletnie.</text:span></text:p>
      <text:p text:style-name="P148"/>
      <text:p text:style-name="P149"/>
      <text:p text:style-name="P150"/>
      <text:p text:style-name="P151"/>
      <text:p text:style-name="P152"/>
      <text:p text:style-name="P153">…………………………………………………..</text:p>
      <text:p text:style-name="P154"><text:span text:style-name="T155"><text:s text:c="2"/>Data</text:span><text:span text:style-name="T156"><text:s/></text:span><text:span text:style-name="T157">oraz</text:span><text:span text:style-name="T158"><text:s/></text:span><text:span text:style-name="T159">imię</text:span><text:span text:style-name="T160"><text:s/></text:span><text:span text:style-name="T161">i</text:span><text:span text:style-name="T162"><text:s/></text:span><text:span text:style-name="T163">nazwisko</text:span></text:p>
      <text:p text:style-name="P164"/>
      <text:p text:style-name="P165"/>
      <text:p text:style-name="P166"><text:span text:style-name="T167">Obowiązek</text:span><text:span text:style-name="T168"><text:s/></text:span><text:span text:style-name="T169">informacyjny</text:span></text:p>
      <text:p text:style-name="P170"/>
      <text:p text:style-name="P171"><text:span text:style-name="T172">Szanowni Państwo, 25 maja 2018 roku zaczęło obowiązywać Rozporządzenie Parlamentu Europejskiego i Rady</text:span><text:span text:style-name="T173"><text:s/></text:span><text:span text:style-name="T174">(UE) 2016/679 z dnia 27 kwietnia 2016 r. w sprawie ochrony osób fizycznych w związku z przetwarzaniem</text:span><text:span text:style-name="T175"><text:s/></text:span><text:span text:style-name="T176">danych osobowych i w sprawie swobodnego przepływu takich danych oraz uchylenia dyrektywy 95/46/WE</text:span><text:span text:style-name="T177"><text:s/></text:span><text:span text:style-name="T178">(określane</text:span><text:span text:style-name="T179"><text:s/></text:span><text:span text:style-name="T180">jako</text:span><text:span text:style-name="T181"><text:s/></text:span><text:span text:style-name="T182">„RODO”,</text:span><text:span text:style-name="T183"><text:s/></text:span><text:span text:style-name="T184">„GDPR”</text:span><text:span text:style-name="T185"><text:s/></text:span><text:span text:style-name="T186">lub</text:span><text:span text:style-name="T187"><text:s/></text:span><text:span text:style-name="T188">„Ogólne</text:span><text:span text:style-name="T189"><text:s/></text:span><text:span text:style-name="T190">Rozporządzenie</text:span><text:span text:style-name="T191"><text:s/></text:span><text:span text:style-name="T192">o</text:span><text:span text:style-name="T193"><text:s/></text:span><text:span text:style-name="T194">Ochronie</text:span><text:span text:style-name="T195"><text:s/></text:span><text:span text:style-name="T196">Danych”)</text:span><text:span text:style-name="T197"><text:s/></text:span><text:span text:style-name="T198">i</text:span><text:span text:style-name="T199"><text:s/></text:span><text:span text:style-name="T200">z</text:span><text:span text:style-name="T201"><text:s/></text:span><text:span text:style-name="T202">tego</text:span><text:span text:style-name="T203"><text:s/></text:span><text:span text:style-name="T204">powodu,</text:span><text:span text:style-name="T205"><text:s/></text:span><text:span text:style-name="T206">zgodnie</text:span><text:span text:style-name="T207"><text:s/></text:span><text:span text:style-name="T208">z art. 13 ust. 1 i ust. 2 chcielibyśmy poinformować o przetwarzaniu Państwa danych osobowych oraz zasadach,</text:span><text:span text:style-name="T209"><text:s/></text:span><text:span text:style-name="T210">na</text:span><text:span text:style-name="T211"><text:s/></text:span><text:span text:style-name="T212">jakich będzie</text:span><text:span text:style-name="T213"><text:s/></text:span><text:span text:style-name="T214">się</text:span><text:span text:style-name="T215"><text:s/></text:span><text:span text:style-name="T216">to odbywało.</text:span></text:p>
      <text:list text:style-name="LFO1" text:continue-numbering="true">
        <text:list-item>
          <text:p text:style-name="P217">Administratorem Danych Osobowych pochodzących z monitoringu wizyjnego jest Gmina Cedynia reprezentowana przez Burmistrza Cedyni, z siedzibą w Cedyni, Plac Wolności 1, 74-520 Cedynia, tel. 91 4144 006, e-mail: cedynia@cedynia.pl.</text:p>
        </text:list-item>
        <text:list-item>
          <text:p text:style-name="P218"><text:span text:style-name="T219">Kontakt z Inspektorem Ochrony Danych: Tel. 91 4317 817 lub e-mail:<text:s/></text:span><text:a xlink:href="mailto:info@cedynia.pl" office:target-frame-name="_top" xlink:show="replace"><text:span text:style-name="T220">info@cedynia.pl</text:span></text:a></text:p>
        </text:list-item>
        <text:list-item>
          <text:p text:style-name="P221"><text:span text:style-name="T222">Państwa dane osobowe są przetwarzane na podstawie artykułu 6 ust. 1 lit. f RODO czyli przetwarzanie jest</text:span><text:span text:style-name="T223"><text:s/></text:span><text:span text:style-name="T224">niezbędne</text:span><text:span text:style-name="T225"><text:s/></text:span><text:span text:style-name="T226">do</text:span><text:span text:style-name="T227"><text:s/></text:span><text:span text:style-name="T228">celów</text:span><text:span text:style-name="T229"><text:s/></text:span><text:span text:style-name="T230">wynikających</text:span><text:span text:style-name="T231"><text:s/></text:span><text:span text:style-name="T232">z</text:span><text:span text:style-name="T233"><text:s/></text:span><text:span text:style-name="T234">prawnie</text:span><text:span text:style-name="T235"><text:s/></text:span><text:span text:style-name="T236">uzasadnionych</text:span><text:span text:style-name="T237"><text:s/></text:span><text:span text:style-name="T238">interesów</text:span><text:span text:style-name="T239"><text:s/></text:span><text:span text:style-name="T240">realizowanych</text:span><text:span text:style-name="T241"><text:s/></text:span><text:span text:style-name="T242">przez</text:span><text:span text:style-name="T243"><text:s/></text:span><text:span text:style-name="T244">administratora</text:span><text:span text:style-name="T245"><text:s/></text:span><text:span text:style-name="T246">w</text:span><text:span text:style-name="T247"><text:s/></text:span><text:span text:style-name="T248">związku</text:span><text:span text:style-name="T249"><text:s/></text:span><text:span text:style-name="T250">z</text:span><text:span text:style-name="T251"><text:s/></text:span><text:span text:style-name="T252">artykułem</text:span><text:span text:style-name="T253"><text:s/></text:span><text:span text:style-name="T254">6</text:span><text:span text:style-name="T255"><text:s/></text:span><text:span text:style-name="T256">ust.</text:span><text:span text:style-name="T257"><text:s/></text:span><text:span text:style-name="T258">1</text:span><text:span text:style-name="T259"><text:s/></text:span><text:span text:style-name="T260">lit.</text:span><text:span text:style-name="T261"><text:s/></text:span><text:span text:style-name="T262">e</text:span><text:span text:style-name="T263"><text:s/></text:span><text:span text:style-name="T264">RODO</text:span><text:span text:style-name="T265"><text:s/></text:span><text:span text:style-name="T266">czyli</text:span><text:span text:style-name="T267"><text:s/></text:span><text:span text:style-name="T268">przetwarzanie</text:span><text:span text:style-name="T269"><text:s/></text:span><text:span text:style-name="T270">jest</text:span><text:span text:style-name="T271"><text:s/></text:span><text:span text:style-name="T272">niezbędne</text:span><text:span text:style-name="T273"><text:s/></text:span><text:span text:style-name="T274">do</text:span><text:span text:style-name="T275"><text:s/></text:span><text:span text:style-name="T276">wykonania</text:span><text:span text:style-name="T277"><text:s/></text:span><text:span text:style-name="T278">zadania</text:span><text:span text:style-name="T279"><text:s/></text:span><text:span text:style-name="T280">realizowanego</text:span><text:span text:style-name="T281"><text:s/></text:span><text:span text:style-name="T282">w</text:span><text:span text:style-name="T283"><text:s/></text:span><text:span text:style-name="T284">interesie</text:span><text:span text:style-name="T285"><text:s/></text:span><text:span text:style-name="T286">publicznym</text:span><text:span text:style-name="T287"><text:s/></text:span><text:span text:style-name="T288">jakim</text:span><text:span text:style-name="T289"><text:s/></text:span><text:span text:style-name="T290">jest</text:span><text:span text:style-name="T291"><text:s/></text:span><text:span text:style-name="T292">wykonanie</text:span><text:span text:style-name="T293"><text:s/></text:span><text:span text:style-name="T294">ZARZĄDZENIA</text:span><text:span text:style-name="T295"><text:s/></text:span><text:span text:style-name="T296">NR</text:span><text:span text:style-name="T297"><text:s/></text:span><text:span text:style-name="T298">65</text:span><text:span text:style-name="T299">/2026</text:span><text:span text:style-name="T300"><text:s/></text:span><text:span text:style-name="T301">BURMISTRZA</text:span><text:span text:style-name="T302"><text:s/></text:span><text:span text:style-name="T303">CEDYNI</text:span><text:span text:style-name="T304"><text:s/></text:span><text:span text:style-name="T305">z</text:span><text:span text:style-name="T306"><text:s/></text:span><text:span text:style-name="T307">dnia</text:span><text:span text:style-name="T308"><text:s/></text:span><text:span text:style-name="T309">28 kwietnia</text:span><text:span text:style-name="T310"><text:s/></text:span><text:span text:style-name="T311">2026</text:span><text:span text:style-name="T312"><text:s/></text:span><text:span text:style-name="T313">r.</text:span><text:span text:style-name="T314"><text:s/></text:span><text:span text:style-name="T315">w</text:span><text:span text:style-name="T316"><text:s/></text:span><text:span text:style-name="T317">sprawie</text:span><text:span text:style-name="T318"><text:s/></text:span><text:span text:style-name="T319">ogłoszenia</text:span><text:span text:style-name="T320"><text:s/></text:span><text:span text:style-name="T321">XI</text:span><text:span text:style-name="T322"><text:s/></text:span><text:span text:style-name="T323">edycji</text:span><text:span text:style-name="T324"><text:s/></text:span><text:span text:style-name="T325">konkursu</text:span><text:span text:style-name="T326"><text:s/></text:span><text:span text:style-name="T327">pn.</text:span><text:span text:style-name="T328"><text:s/></text:span><text:span text:style-name="T329">„Kwiatami</text:span><text:span text:style-name="T330"><text:s/></text:span><text:span text:style-name="T331">Cedynię</text:span><text:span text:style-name="T332"><text:s/></text:span><text:span text:style-name="T333">upiększamy”</text:span><text:span text:style-name="T334"><text:s/></text:span><text:span text:style-name="T335">na najładniejszą posesję oraz przestrzeń publiczną o nagrodę<text:s/></text:span><text:span text:style-name="T336">Przewodniczącego</text:span><text:span text:style-name="T337"><text:s/></text:span><text:span text:style-name="T338">Rady</text:span><text:span text:style-name="T339"><text:s/></text:span><text:span text:style-name="T340">Miejskiej</text:span><text:span text:style-name="T341"><text:s/></text:span><text:span text:style-name="T342">w</text:span><text:span text:style-name="T343"><text:s/></text:span><text:span text:style-name="T344">Cedynią</text:span></text:p>
        </text:list-item>
        <text:list-item>
          <text:p text:style-name="P345"><text:span text:style-name="T346">Państwa</text:span><text:span text:style-name="T347"><text:s/></text:span><text:span text:style-name="T348">dane</text:span><text:span text:style-name="T349"><text:s/></text:span><text:span text:style-name="T350">osobowe</text:span><text:span text:style-name="T351"><text:s/></text:span><text:span text:style-name="T352">będą</text:span><text:span text:style-name="T353"><text:s/></text:span><text:span text:style-name="T354">udostępniane</text:span><text:span text:style-name="T355"><text:s/></text:span><text:span text:style-name="T356">następującym</text:span><text:span text:style-name="T357"><text:s/></text:span><text:span text:style-name="T358">kategoriom</text:span><text:span text:style-name="T359"><text:s/></text:span><text:span text:style-name="T360">odbiorców:</text:span></text:p>
        </text:list-item>
      </text:list>
      <text:list text:style-name="LFO2" text:continue-numbering="true">
        <text:list-item>
          <text:p text:style-name="P361"><text:span text:style-name="T362">osoby</text:span><text:span text:style-name="T363"><text:s/></text:span><text:span text:style-name="T364">korzystające</text:span><text:span text:style-name="T365"><text:s/></text:span><text:span text:style-name="T366">ze</text:span><text:span text:style-name="T367"><text:s/></text:span><text:span text:style-name="T368">strony internetowej</text:span><text:span text:style-name="T369"><text:s/></text:span><text:span text:style-name="T370">cedynia.pl;</text:span></text:p>
        </text:list-item>
      </text:list>
      <text:list text:style-name="LFO1" text:continue-numbering="true">
        <text:list-item>
          <text:p text:style-name="P371"><text:span text:style-name="T372">Dane osobowe będą przechowywane do zakończenia konkursu lub przez okres ewentualnych roszczeń, dane</text:span><text:span text:style-name="T373"><text:s/></text:span><text:span text:style-name="T374">osobowe</text:span><text:span text:style-name="T375"><text:s/></text:span><text:span text:style-name="T376">zwycięzców</text:span><text:span text:style-name="T377"><text:s/></text:span><text:span text:style-name="T378">będą</text:span><text:span text:style-name="T379"><text:s/></text:span><text:span text:style-name="T380">przechowywane</text:span><text:span text:style-name="T381"><text:s/></text:span><text:span text:style-name="T382">przez okres minimum</text:span><text:span text:style-name="T383"><text:s/></text:span><text:span text:style-name="T384">jednego roku.</text:span></text:p>
        </text:list-item>
        <text:list-item>
          <text:p text:style-name="P385"><text:span text:style-name="T386">W</text:span><text:span text:style-name="T387"><text:s/></text:span><text:span text:style-name="T388">związku</text:span><text:span text:style-name="T389"><text:s/></text:span><text:span text:style-name="T390">z</text:span><text:span text:style-name="T391"><text:s/></text:span><text:span text:style-name="T392">przetwarzaniem</text:span><text:span text:style-name="T393"><text:s/></text:span><text:span text:style-name="T394">Państwa</text:span><text:span text:style-name="T395"><text:s/></text:span><text:span text:style-name="T396">danych</text:span><text:span text:style-name="T397"><text:s/></text:span><text:span text:style-name="T398">osobowych</text:span><text:span text:style-name="T399"><text:s/></text:span><text:span text:style-name="T400">przysługuje</text:span><text:span text:style-name="T401"><text:s/></text:span><text:span text:style-name="T402">Państwu</text:span><text:span text:style-name="T403"><text:s/></text:span><text:span text:style-name="T404">prawo</text:span><text:span text:style-name="T405"><text:s/></text:span><text:span text:style-name="T406">do</text:span><text:span text:style-name="T407"><text:s/></text:span><text:span text:style-name="T408">żądania</text:span><text:span text:style-name="T409"><text:s/></text:span><text:span text:style-name="T410">od</text:span><text:span text:style-name="T411"><text:s/></text:span><text:span text:style-name="T412">administratora</text:span><text:span text:style-name="T413"><text:s/></text:span><text:span text:style-name="T414">dostępu</text:span><text:span text:style-name="T415"><text:s/></text:span><text:span text:style-name="T416">do</text:span><text:span text:style-name="T417"><text:s/></text:span><text:span text:style-name="T418">Państwa</text:span><text:span text:style-name="T419"><text:s/></text:span><text:span text:style-name="T420">danych</text:span><text:span text:style-name="T421"><text:s/></text:span><text:span text:style-name="T422">osobowych,</text:span><text:span text:style-name="T423"><text:s/></text:span><text:span text:style-name="T424">ich</text:span><text:span text:style-name="T425"><text:s/></text:span><text:span text:style-name="T426">sprostowania,</text:span><text:span text:style-name="T427"><text:s/></text:span><text:span text:style-name="T428">usunięcia</text:span><text:span text:style-name="T429"><text:s/></text:span><text:span text:style-name="T430">lub</text:span><text:span text:style-name="T431"><text:s/></text:span><text:span text:style-name="T432">ograniczenia</text:span><text:span text:style-name="T433"><text:s/></text:span><text:span text:style-name="T434">przetwarzania,</text:span><text:span text:style-name="T435"><text:s/></text:span><text:span text:style-name="T436">prawo</text:span><text:span text:style-name="T437"><text:s/></text:span><text:span text:style-name="T438">do</text:span><text:span text:style-name="T439"><text:s/></text:span><text:span text:style-name="T440">wniesienia</text:span><text:span text:style-name="T441"><text:s/></text:span><text:span text:style-name="T442">sprzeciwu</text:span><text:span text:style-name="T443"><text:s/></text:span><text:span text:style-name="T444">wobec</text:span><text:span text:style-name="T445"><text:s/></text:span><text:span text:style-name="T446">przetwarzania,</text:span><text:span text:style-name="T447"><text:s/></text:span><text:span text:style-name="T448">a</text:span><text:span text:style-name="T449"><text:s/></text:span><text:span text:style-name="T450">także</text:span><text:span text:style-name="T451"><text:s/></text:span><text:span text:style-name="T452">prawo</text:span><text:span text:style-name="T453"><text:s/></text:span><text:span text:style-name="T454">do</text:span><text:span text:style-name="T455"><text:s/></text:span><text:span text:style-name="T456">przenoszenia</text:span><text:span text:style-name="T457"><text:s/></text:span><text:span text:style-name="T458">danych.</text:span></text:p>
        </text:list-item>
        <text:list-item>
          <text:p text:style-name="P459"><text:span text:style-name="T460">Przysługuje Państwu także prawo</text:span><text:span text:style-name="T461"><text:s/></text:span><text:span text:style-name="T462">wniesienia</text:span><text:span text:style-name="T463"><text:s/></text:span><text:span text:style-name="T464">skargi do organu nadzorczego, którym jest Prezes Urzędu</text:span><text:span text:style-name="T465"><text:s/></text:span><text:span text:style-name="T466">Ochrony</text:span><text:span text:style-name="T467"><text:s/></text:span><text:span text:style-name="T468">Danych</text:span><text:span text:style-name="T469"><text:s/></text:span><text:span text:style-name="T470">Osobowych,</text:span><text:span text:style-name="T471"><text:s/></text:span><text:span text:style-name="T472">gdy</text:span><text:span text:style-name="T473"><text:s/></text:span><text:span text:style-name="T474">uznają</text:span><text:span text:style-name="T475"><text:s/></text:span><text:span text:style-name="T476">Państwo,</text:span><text:span text:style-name="T477"><text:s/></text:span><text:span text:style-name="T478">że</text:span><text:span text:style-name="T479"><text:s/></text:span><text:span text:style-name="T480">przetwarzanie</text:span><text:span text:style-name="T481"><text:s/></text:span><text:span text:style-name="T482">danych</text:span><text:span text:style-name="T483"><text:s/></text:span><text:span text:style-name="T484">osobowych</text:span><text:span text:style-name="T485"><text:s/></text:span><text:span text:style-name="T486">narusza</text:span><text:span text:style-name="T487"><text:s/></text:span><text:span text:style-name="T488">przepisy</text:span><text:span text:style-name="T489"><text:s/></text:span><text:span text:style-name="T490">Rozporządzenia.</text:span></text:p>
        </text:list-item>
        <text:list-item>
          <text:p text:style-name="P491"><text:span text:style-name="T492">Podanie</text:span><text:span text:style-name="T493"><text:s/></text:span><text:span text:style-name="T494">przez Państwa danych osobowych jest niezbędne do przeprowadzenia konkursu.</text:span></text:p>
        </text:list-item>
        <text:list-item>
          <text:p text:style-name="P495"><text:span text:style-name="T496">Państwa</text:span><text:span text:style-name="T497"><text:s/></text:span><text:span text:style-name="T498">dane</text:span><text:span text:style-name="T499"><text:s/></text:span><text:span text:style-name="T500">osobowe</text:span><text:span text:style-name="T501"><text:s/></text:span><text:span text:style-name="T502">nie</text:span><text:span text:style-name="T503"><text:s/></text:span><text:span text:style-name="T504">będą</text:span><text:span text:style-name="T505"><text:s/></text:span><text:span text:style-name="T506">przetwarzane</text:span><text:span text:style-name="T507"><text:s/></text:span><text:span text:style-name="T508">w</text:span><text:span text:style-name="T509"><text:s/></text:span><text:span text:style-name="T510">sposób</text:span><text:span text:style-name="T511"><text:s/></text:span><text:span text:style-name="T512">zautomatyzowane</text:span><text:span text:style-name="T513"><text:s/></text:span><text:span text:style-name="T514">i</text:span><text:span text:style-name="T515"><text:s/></text:span><text:span text:style-name="T516">nie</text:span><text:span text:style-name="T517"><text:s/></text:span><text:span text:style-name="T518">będą</text:span><text:span text:style-name="T519"><text:s/></text:span><text:span text:style-name="T520">profilowane.</text:span></text:p>
        </text:list-item>
        <text:list-item>
          <text:p text:style-name="P521"><text:span text:style-name="T522">Administrator dokłada wszelkich starań, aby zapewnić wszelkie środki fizycznej, technicznej i organizacyjnej</text:span><text:span text:style-name="T523"><text:s/></text:span><text:span text:style-name="T524">ochrony</text:span><text:span text:style-name="T525"><text:s/></text:span><text:span text:style-name="T526">danych</text:span><text:span text:style-name="T527"><text:s/></text:span><text:span text:style-name="T528">osobowych</text:span><text:span text:style-name="T529"><text:s/></text:span><text:span text:style-name="T530">przed</text:span><text:span text:style-name="T531"><text:s/></text:span><text:span text:style-name="T532">ich</text:span><text:span text:style-name="T533"><text:s/></text:span><text:span text:style-name="T534">przypadkowym</text:span><text:span text:style-name="T535"><text:s/></text:span><text:span text:style-name="T536">czy</text:span><text:span text:style-name="T537"><text:s/></text:span><text:span text:style-name="T538">umyślnym</text:span><text:span text:style-name="T539"><text:s/></text:span><text:span text:style-name="T540">zniszczeniem,</text:span><text:span text:style-name="T541"><text:s/></text:span><text:span text:style-name="T542">przypadkową</text:span><text:span text:style-name="T543"><text:s/></text:span><text:span text:style-name="T544">utratą,</text:span><text:span text:style-name="T545"><text:s/></text:span><text:span text:style-name="T546">zmianą, nieuprawnionym ujawnieniem, wykorzystaniem czy dostępem, zgodnie ze wszystkimi obowiązującymi</text:span><text:span text:style-name="T547"><text:s/></text:span><text:span text:style-name="T548">przepisami.</text:span></text:p>
        </text:list-item>
      </text:list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1" style:family="text">
      <style:text-properties style:font-name="Calibri" style:font-name-complex="Calibri"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83in" text:min-label-width="0.1416in" text:list-level-position-and-space-mode="label-alignment">
          <style:list-level-label-alignment text:label-followed-by="listtab" fo:margin-left="0.15in" fo:text-indent="-0.1416in"/>
        </style:list-level-properties>
      </text:list-level-style-number>
      <text:list-level-style-bullet text:level="2" text:style-name="WW_CharLFO1LVL2" text:bullet-char="">
        <style:list-level-properties text:space-before="0.6486in" text:min-label-width="0.1416in" text:list-level-position-and-space-mode="label-alignment">
          <style:list-level-label-alignment text:label-followed-by="listtab" fo:margin-left="0.7902in" fo:text-indent="-0.141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868in" text:min-label-width="0.1416in" text:list-level-position-and-space-mode="label-alignment">
          <style:list-level-label-alignment text:label-followed-by="listtab" fo:margin-left="1.4284in" fo:text-indent="-0.141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243in" text:min-label-width="0.1416in" text:list-level-position-and-space-mode="label-alignment">
          <style:list-level-label-alignment text:label-followed-by="listtab" fo:margin-left="2.0659in" fo:text-indent="-0.141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625in" text:min-label-width="0.1416in" text:list-level-position-and-space-mode="label-alignment">
          <style:list-level-label-alignment text:label-followed-by="listtab" fo:margin-left="2.7041in" fo:text-indent="-0.141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006in" text:min-label-width="0.1416in" text:list-level-position-and-space-mode="label-alignment">
          <style:list-level-label-alignment text:label-followed-by="listtab" fo:margin-left="3.3423in" fo:text-indent="-0.141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381in" text:min-label-width="0.1416in" text:list-level-position-and-space-mode="label-alignment">
          <style:list-level-label-alignment text:label-followed-by="listtab" fo:margin-left="3.9798in" fo:text-indent="-0.141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763in" text:min-label-width="0.1416in" text:list-level-position-and-space-mode="label-alignment">
          <style:list-level-label-alignment text:label-followed-by="listtab" fo:margin-left="4.618in" fo:text-indent="-0.141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1145in" text:min-label-width="0.1416in" text:list-level-position-and-space-mode="label-alignment">
          <style:list-level-label-alignment text:label-followed-by="listtab" fo:margin-left="5.2562in" fo:text-indent="-0.1416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15in" text:min-label-width="0.0819in" text:list-level-position-and-space-mode="label-alignment">
          <style:list-level-label-alignment text:label-followed-by="listtab" fo:margin-left="0.2319in" fo:text-indent="-0.0819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833in" text:min-label-width="0.0819in" text:list-level-position-and-space-mode="label-alignment">
          <style:list-level-label-alignment text:label-followed-by="listtab" fo:margin-left="0.8652in" fo:text-indent="-0.0819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131in" text:min-label-width="0.0819in" text:list-level-position-and-space-mode="label-alignment">
          <style:list-level-label-alignment text:label-followed-by="listtab" fo:margin-left="1.4951in" fo:text-indent="-0.081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423in" text:min-label-width="0.0819in" text:list-level-position-and-space-mode="label-alignment">
          <style:list-level-label-alignment text:label-followed-by="listtab" fo:margin-left="2.1243in" fo:text-indent="-0.081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722in" text:min-label-width="0.0819in" text:list-level-position-and-space-mode="label-alignment">
          <style:list-level-label-alignment text:label-followed-by="listtab" fo:margin-left="2.7541in" fo:text-indent="-0.081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02in" text:min-label-width="0.0819in" text:list-level-position-and-space-mode="label-alignment">
          <style:list-level-label-alignment text:label-followed-by="listtab" fo:margin-left="3.384in" fo:text-indent="-0.081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312in" text:min-label-width="0.0819in" text:list-level-position-and-space-mode="label-alignment">
          <style:list-level-label-alignment text:label-followed-by="listtab" fo:margin-left="4.0131in" fo:text-indent="-0.081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611in" text:min-label-width="0.0819in" text:list-level-position-and-space-mode="label-alignment">
          <style:list-level-label-alignment text:label-followed-by="listtab" fo:margin-left="4.643in" fo:text-indent="-0.081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909in" text:min-label-width="0.0819in" text:list-level-position-and-space-mode="label-alignment">
          <style:list-level-label-alignment text:label-followed-by="listtab" fo:margin-left="5.2729in" fo:text-indent="-0.0819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ł Nieścioruk</meta:initial-creator>
    <dc:creator>Anna Puchalska</dc:creator>
    <meta:creation-date>2026-04-20T10:11:00Z</meta:creation-date>
    <dc:date>2026-04-28T07:39:00Z</dc:date>
    <meta:print-date>2026-04-27T07:58:00Z</meta:print-date>
    <meta:template xlink:href="Normal" xlink:type="simple"/>
    <meta:editing-cycles>5</meta:editing-cycles>
    <meta:editing-duration>PT3120S</meta:editing-duration>
    <meta:document-statistic meta:page-count="2" meta:paragraph-count="7" meta:word-count="530" meta:character-count="3704" meta:row-count="26" meta:non-whitespace-character-count="3181"/>
  </office:meta>
</office:document-meta>
</file>