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style:text-position="super 65%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Normalny" style:family="paragraph">
      <style:paragraph-properties fo:text-align="center" style:vertical-align="auto" fo:line-height="115%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36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complex="ar" style:country-complex="SA"/>
    </style:style>
    <style:style style:name="P37" style:parent-style-name="Normalny" style:family="paragraph">
      <style:paragraph-properties fo:text-align="justify" style:vertical-align="auto" fo:line-height="115%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P45" style:parent-style-name="Normalny" style:family="paragraph">
      <style:paragraph-properties fo:text-align="justify" style:vertical-align="auto" fo:line-height="115%"/>
      <style:text-properties style:font-name="Times New Roman" style:font-name-complex="Times New Roman"/>
    </style:style>
    <style:style style:name="P46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complex="ar" style:country-complex="SA"/>
    </style:style>
    <style:style style:name="P47" style:parent-style-name="Normalny" style:family="paragraph">
      <style:paragraph-properties style:vertical-align="auto" fo:line-height="150%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P57" style:parent-style-name="Normalny" style:family="paragraph">
      <style:paragraph-properties style:vertical-align="auto" fo:line-height="150%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59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P60" style:parent-style-name="Normalny" style:family="paragraph">
      <style:paragraph-properties style:vertical-align="auto" fo:line-height="150%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66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67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P68" style:parent-style-name="Normalny" style:family="paragraph">
      <style:paragraph-properties style:vertical-align="auto" fo:line-height="150%"/>
    </style:style>
    <style:style style:name="T69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70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71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P73" style:parent-style-name="Normalny" style:family="paragraph">
      <style:paragraph-properties style:vertical-align="auto" fo:line-height="150%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75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81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P82" style:parent-style-name="Normalny" style:family="paragraph">
      <style:paragraph-properties style:vertical-align="auto" fo:line-height="150%"/>
    </style:style>
    <style:style style:name="T83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86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P87" style:parent-style-name="Normalny" style:family="paragraph">
      <style:paragraph-properties fo:text-align="justify" style:vertical-align="auto" fo:line-height="115%"/>
    </style:style>
    <style:style style:name="T88" style:parent-style-name="Domyślnaczcionkaakapitu" style:family="text">
      <style:text-properties style:font-name="Times New Roman" style:font-name-asian="Calibri" style:font-name-complex="Times New Roman" style:letter-kerning="false" style:language-complex="ar" style:country-complex="SA"/>
    </style:style>
    <style:style style:name="P89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complex="ar" style:country-complex="SA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left="0.1666in" fo:text-indent="-0.1666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Neo Sans Pro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margin-left="0.1666in" fo:text-indent="-0.166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Neo Sans Pro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............................................................................................ <text:s text:c="24"/></text:span><text:span text:style-name="T3"><text:s text:c="2"/></text:span><text:span text:style-name="T4"><text:s/>Miejscowość, ..................................</text:span><text:span text:style-name="T5">....</text:span><text:span text:style-name="T6"><text:s/>r.</text:span><text:span text:style-name="T7"><text:tab/></text:span><text:span text:style-name="T8"><text:s/>(oznaczenie przedsiębiorcy)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5"/></text:span></text:p>
      <text:p text:style-name="P20"><text:bookmark-start text:name="_Hlk212193169"/>............................................................................................ <text:s/><text:bookmark-end text:name="_Hlk212193169"/><text:s text:c="2"/></text:p>
      <text:p text:style-name="P21"><text:s text:c="79"/></text:p>
      <text:p text:style-name="Standard"><text:span text:style-name="T22"><draw:frame draw:z-index="251658240" draw:id="id0" draw:style-name="a0" draw:name="Ramka1" text:anchor-type="paragraph" svg:x="4.4525in" svg:y="0.02175in" svg:width="2.88889in" svg:height="0.47153in" style:rel-width="scale" style:rel-height="scale"><draw:text-box><text:p text:style-name="P23">Burmistrz <text:s/>Cedyni</text:p></draw:text-box><svg:title/><svg:desc/></draw:frame></text:span><text:span text:style-name="T24">NIP</text:span><text:span text:style-name="T25"><text:s text:c="2"/>...................................................................................<text:s/></text:span><text:span text:style-name="T26"><text:tab/></text:span><text:span text:style-name="T27"><text:tab/><text:s/></text:span></text:p>
      <text:p text:style-name="P28"><text:tab/><text:tab/><text:tab/></text:p>
      <text:p text:style-name="P29"><text:s/>..........................................................................................</text:p>
      <text:p text:style-name="P30"><text:s/>(adres punktu sprzedaży)</text:p>
      <text:p text:style-name="P31"/>
      <text:p text:style-name="P32"/>
      <text:p text:style-name="P33"/>
      <text:p text:style-name="P34"><text:span text:style-name="T35">OŚWIADCZENIE</text:span></text:p>
      <text:p text:style-name="P36"/>
      <text:p text:style-name="P37"><text:span text:style-name="T38">Uprzedzony(a) o odpowiedzialności z art. 18 ust.10 pkt.5 Ustawy o wychowaniu w trzeźwości i przeciwdziałaniu alkoholizmowi (t.j.</text:span><text:span text:style-name="T39"><text:s/></text:span><text:span text:style-name="T40">DzU.2023.2151.), który mówi że zezwolenia cofa się za przedstawienie fałszywych danych w pisemnym oświadczeniu o wartości sprzedaży poszczególnych rodzajów napojów alkoholowych oświadczam, że w okresie od*<text:s/></text:span><text:span text:style-name="T41">………………...............................................................<text:s/></text:span><text:span text:style-name="T42">do 31.12.(<text:s/></text:span><text:span text:style-name="T43">………………</text:span><text:span text:style-name="T44">), wartość sprzedaży brutto** napojów alkoholowych prowadzona na podstawie posiadanych <text:s/>zezwoleń wyniosła:</text:span></text:p>
      <text:p text:style-name="P45"/>
      <text:p text:style-name="P46"/>
      <text:p text:style-name="P47"><text:span text:style-name="T48">-</text:span><text:span text:style-name="T49"><text:tab/></text:span><text:span text:style-name="T50">zezwolenie A</text:span><text:span text:style-name="T51"><text:s/>(do 4,5% alkoholu i piwa)<text:s/></text:span><text:span text:style-name="T52">…...............................................................................................................</text:span><text:span text:style-name="T53">.</text:span><text:span text:style-name="T54">..</text:span><text:span text:style-name="T55"><text:s/></text:span><text:span text:style-name="T56">zł</text:span></text:p>
      <text:p text:style-name="P57"><text:span text:style-name="T58">słownie:<text:s/></text:span><text:span text:style-name="T59">…......................................................................................................................................................................................................................</text:span></text:p>
      <text:p text:style-name="P60"><text:span text:style-name="T61">-</text:span><text:span text:style-name="T62"><text:tab/></text:span><text:span text:style-name="T63">zezwolenie B</text:span><text:span text:style-name="T64"><text:s/>(od 4,5% do 18% alkoholu)<text:s/></text:span><text:span text:style-name="T65">…...............................................................................................................</text:span><text:span text:style-name="T66"><text:s/></text:span><text:span text:style-name="T67">zł</text:span></text:p>
      <text:p text:style-name="P68"><text:span text:style-name="T69">słownie:<text:s/></text:span><text:span text:style-name="T70">…..........................................................................................................................................................................</text:span><text:span text:style-name="T71">..................</text:span><text:span text:style-name="T72">..........................</text:span></text:p>
      <text:p text:style-name="P73"><text:span text:style-name="T74">-</text:span><text:span text:style-name="T75"><text:tab/></text:span><text:span text:style-name="T76">zezwolenie C</text:span><text:span text:style-name="T77"><text:s/>(powyżej 18% alkoholu)<text:s/></text:span><text:span text:style-name="T78">…...................................................................................................................</text:span><text:span text:style-name="T79">.</text:span><text:span text:style-name="T80">.</text:span><text:span text:style-name="T81"><text:s/>zł</text:span></text:p>
      <text:p text:style-name="P82"><text:span text:style-name="T83">słownie:<text:s/></text:span><text:span text:style-name="T84">….........................................................................................................................................................................</text:span><text:span text:style-name="T85">.................</text:span><text:span text:style-name="T86">............................</text:span></text:p>
      <text:p text:style-name="P87"><text:span text:style-name="T88">UWAGA! Przedsiębiorca, któremu cofnięto zezwolenie może wystąpić z wnioskiem o ponowne wydanie zezwolenia nie wcześniej niż po upływie 3 lat od dnia wydania decyzji o jego cofnięciu.</text:span></text:p>
      <text:p text:style-name="P89"/>
      <text:p text:style-name="P90">Załącznik:</text:p>
      <text:p text:style-name="P91">wydruk z kasy fiskalnej lub inny dokument potwierdzający wartość sprzedaży napojów alkoholowych<text:s/>w roku<text:s/>(poprzednim)</text:p>
      <text:p text:style-name="P92"/>
      <text:p text:style-name="P93"/>
      <text:p text:style-name="P94"/>
      <text:p text:style-name="P95"/>
      <text:p text:style-name="P96"><text:tab/><text:tab/><text:tab/><text:tab/><text:tab/><text:tab/><text:tab/><text:tab/><text:tab/><text:tab/><text:tab/><text:tab/><text:tab/><text:tab/><text:tab/><text:tab/><text:s text:c="43"/><text:tab/>.............................................................................................</text:p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podpis)</text:span></text:p>
      <text:p text:style-name="P120"/>
      <text:p text:style-name="P121"/>
      <text:p text:style-name="P122"><text:span text:style-name="T123"><text:s text:c="2"/></text:span><text:span text:style-name="T124">*</text:span><text:span text:style-name="T125"><text:tab/></text:span><text:span text:style-name="T126">data inna niż 1 stycznia (po</text:span><text:span text:style-name="T127">p</text:span><text:span text:style-name="T128">rzedniego roku) r.</text:span><text:span text:style-name="T129"><text:s/>dotyczy wyłącznie przedsiębiorców rozpoczynających działalność w tym zakresie</text:span></text:p>
      <text:p text:style-name="P130"><text:span text:style-name="T131">**</text:span><text:span text:style-name="T132"><text:tab/></text:span><text:span text:style-name="T133">wartość sprzedaży</text:span><text:span text:style-name="T134"><text:s/>- kwota należna sprzedawcy za sprzedane napoje alkoholowe, z uwzględnieniem podatku od towarów</text:span><text:span text:style-name="T135"><text:s/></text:span><text:span text:style-name="T136">i usług VAT oraz podatku akcyz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Puchalska</meta:initial-creator>
    <dc:creator>Anna Puchalska</dc:creator>
    <meta:creation-date>2025-10-24T11:33:00Z</meta:creation-date>
    <dc:date>2025-10-24T11:33:00Z</dc:date>
    <meta:print-date>2021-02-03T10:1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5" meta:character-count="3113" meta:row-count="22" meta:non-whitespace-character-count="2674"/>
  </office:meta>
</office:document-meta>
</file>