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versPro-Roman" svg:font-family="UniversPro-Roman, 'MS Mincho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977e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officeooo:paragraph-rsid="001977ea" style:font-name-asian="UniversPro-Roman" style:font-size-asian="8p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8pt" officeooo:paragraph-rsid="001977ea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1977ea" style:font-name-asian="UniversPro-Roman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977ea" style:font-name-asian="UniversPro-Roman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officeooo:paragraph-rsid="001977ea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977ea" style:font-name-asian="UniversPro-Roman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style:text-autospace="none"/>
      <style:text-properties style:font-name="Arial" fo:font-size="10pt" fo:font-weight="normal" officeooo:paragraph-rsid="001977ea" style:font-name-asian="UniversPro-Roman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line-height="150%" style:text-autospace="none"/>
      <style:text-properties style:font-name="Arial" fo:font-size="10pt" fo:font-weight="normal" officeooo:rsid="001977ea" officeooo:paragraph-rsid="001977ea" style:font-name-asian="UniversPro-Roman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Arial" fo:font-size="10pt" fo:font-weight="normal" officeooo:rsid="001977ea" officeooo:paragraph-rsid="001b1463" style:font-name-asian="UniversPro-Roman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line-height="100%" fo:text-align="end" style:justify-single-word="false" style:text-autospace="none"/>
      <style:text-properties style:font-name="Arial" fo:font-size="10pt" fo:font-weight="normal" officeooo:rsid="001977ea" officeooo:paragraph-rsid="001977ea" style:font-name-asian="UniversPro-Roman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normal" officeooo:rsid="001977ea" officeooo:paragraph-rsid="001977ea" style:font-name-asian="UniversPro-Roman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0pt" fo:font-weight="normal" officeooo:paragraph-rsid="001977ea" style:font-name-asian="UniversPro-Roman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8pt" officeooo:paragraph-rsid="001977ea" style:font-name-asian="UniversPro-Roman" style:font-size-asian="8pt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9pt" officeooo:paragraph-rsid="001977ea" style:font-name-asian="UniversPro-Roman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77ea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fo:color="#000000" loext:opacity="100%" style:font-name="Arial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3" style:family="text">
      <style:text-properties style:font-name-asian="UniversPro-Roman"/>
    </style:style>
    <style:style style:name="T4" style:family="text">
      <style:text-properties style:font-name-asian="Times New Roman"/>
    </style:style>
    <style:style style:name="T5" style:family="text">
      <style:text-properties officeooo:rsid="001b1463"/>
    </style:style>
    <style:style style:name="T6" style:family="text">
      <style:text-properties style:text-position="super 58%" officeooo:rsid="001b14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O WYROBACH ZAWIERAJĄCYCH AZBEST<text:span text:style-name="T6">1)</text:span></text:p>
      <text:p text:style-name="P7"/>
      <text:p text:style-name="P7"/>
      <text:p text:style-name="P8">1. Nazwa miejsca/urządzenia/instalacji, adres<text:span text:style-name="T6">2)</text:span>: </text:p>
      <text:p text:style-name="P8">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p>
      <text:p text:style-name="P9">2. Wykorzystujący wyroby zawierające azbest — imię i nazwisko lub nazwa i adres:</text:p>
      <text:p text:style-name="P8">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p>
      <text:p text:style-name="P9">3. Rodzaj zabudowy<text:span text:style-name="T6">3)</text:span>: ……………………………………………………………………………………………………</text:p>
      <text:p text:style-name="P9">4. Numer działki ewidencyjnej<text:span text:style-name="T6">4)</text:span>: ………………………………………………………………………………………...</text:p>
      <text:p text:style-name="P10">5. Numer obrębu ewidencyjnego<text:span text:style-name="T6">4)</text:span>: ……………………………………………………………………………………..</text:p>
      <text:p text:style-name="P9">6. Nazwa, rodzaj wyrobu<text:span text:style-name="T6">5)</text:span>: 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</text:p>
      <text:p text:style-name="P9">7. Ilość posiadanych wyrobów<text:span text:style-name="T6">6)</text:span>: ………………………………………………………………………………………..</text:p>
      <text:p text:style-name="P9">8. Stopień pilności<text:span text:style-name="T6">7)</text:span>: ………………………………………………………………………………………………………</text:p>
      <text:p text:style-name="P9">9. Zaznaczenie miejsca występowania wyrobów<text:span text:style-name="T6">8)</text:span>:</text:p>
      <text:p text:style-name="P9"><text:tab/>a) nazwa i numer dokumentu: …………………………………………………………………………………</text:p>
      <text:p text:style-name="P9"><text:tab/>b) data ostatniej aktualizacji: …………………………………………………………………………………..</text:p>
      <text:p text:style-name="P9">10. Przewidywany termin usunięcia wyrobów: ………………………………………………………………………..</text:p>
      <text:p text:style-name="P9">11. Ilość usuniętych wyrobów zawierających azbest przekazanych do unieszkodliwienia<text:span text:style-name="T6">6)</text:span>: …………………….</text:p>
      <text:p text:style-name="P9"/>
      <text:p text:style-name="P11">……………………..</text:p>
      <text:p text:style-name="P11">(podpis) <text:s text:c="7"/></text:p>
      <text:p text:style-name="P12">data ………………………………….</text:p>
      <text:p text:style-name="P12"/>
      <text:p text:style-name="P13">------------------</text:p>
      <text:p text:style-name="P2">1) Za wyrób zawierający azbest uznaje się każdy wyrób zawierający wagowo 0,1 % lub <text:s/>więcej azbestu.</text:p>
      <text:p text:style-name="P2">2) Adres faktycznego miejsca występowania azbestu należy uzupełnić w następującym formacie: województwo, powiat, gmina, miejscowość, ulica, numer nieruchomości.</text:p>
      <text:p text:style-name="P2">3) Należy podać rodzaj zabudowy: budynek mieszkalny, budynek gospodarczy, budynek <text:s/>przemysłowy, budynek mieszkalno-gospodarczy, inny.</text:p>
      <text:p text:style-name="P2">4) Należy podać numer działki ewidencyjnej i numer obrębu ewidencyjnego faktycznego miejsca występowania azbestu.</text:p>
      <text:p text:style-name="P2">5) Przy określaniu rodzaju wyrobu zawierającego azbest należy stosować następującą klasyfikację:</text:p>
      <text:p text:style-name="P3"><text:span text:style-name="T3">—</text:span><text:span text:style-name="T4"> </text:span><text:span text:style-name="T3">płyty azbestowo-cementowe płaskie stosowane w budownictwie,</text:span></text:p>
      <text:p text:style-name="P3"><text:span text:style-name="T3">—</text:span><text:span text:style-name="T4"> </text:span><text:span text:style-name="T3">płyty faliste azbestowo-cementowe stosowane w budownictwie,</text:span></text:p>
      <text:p text:style-name="P3"><text:span text:style-name="T3">—</text:span><text:span text:style-name="T4"> </text:span><text:span text:style-name="T3">rury i złącza azbestowo-cementowe,</text:span></text:p>
      <text:p text:style-name="P3"><text:span text:style-name="T3">—</text:span><text:span text:style-name="T4"> </text:span><text:span text:style-name="T3">rury i złącza azbestowo-cementowe pozostawione w ziemi,</text:span></text:p>
      <text:p text:style-name="P3"><text:span text:style-name="T3">—</text:span><text:span text:style-name="T4"> </text:span><text:span text:style-name="T3">izolacje natryskowe środkami zawierającymi w swoim składzie azbest,</text:span></text:p>
      <text:p text:style-name="P3"><text:span text:style-name="T3">—</text:span><text:span text:style-name="T4"> </text:span><text:span text:style-name="T3">wyroby cierne azbestowo-kauczukowe,</text:span></text:p>
      <text:p text:style-name="P3"><text:span text:style-name="T3">—</text:span><text:span text:style-name="T4"> </text:span><text:span text:style-name="T3">przędza specjalna, w tym włókna azbestowe obrobione,</text:span></text:p>
      <text:p text:style-name="P3"><text:span text:style-name="T3">—</text:span><text:span text:style-name="T4"> </text:span><text:span text:style-name="T3">szczeliwa azbestowe,</text:span></text:p>
      <text:p text:style-name="P3"><text:span text:style-name="T3">—</text:span><text:span text:style-name="T4"> </text:span><text:span text:style-name="T3">taśmy tkane i plecione, sznury i sznurki,</text:span></text:p>
      <text:p text:style-name="P3"><text:span text:style-name="T3">—</text:span><text:span text:style-name="T4"> </text:span><text:span text:style-name="T3">wyroby azbestowo-kauczukowe, z wyjątkiem wyrobów ciernych,</text:span></text:p>
      <text:p text:style-name="P3"><text:span text:style-name="T3">—</text:span><text:span text:style-name="T4"> </text:span><text:span text:style-name="T3">papier, tektura,</text:span></text:p>
      <text:p text:style-name="P3"><text:span text:style-name="T3">—</text:span><text:span text:style-name="T4"> </text:span><text:span text:style-name="T3">drogi zabezpieczone (drogi utwardzone odpadami zawierającymi azbest przed wejściem w </text:span></text:p>
      <text:p text:style-name="P3"><text:span text:style-name="T4"><text:s text:c="5"/></text:span><text:span text:style-name="T3">życie ustawy z dnia 19 czerwca 1997 r. o zakazie stosowania wyrobów zawierających <text:s/></text:span></text:p>
      <text:p text:style-name="P3"><text:span text:style-name="T4"><text:s text:c="5"/></text:span><text:span text:style-name="T3">azbest, po trwałym zabezpieczeniu przed emisją włókien azbestu),</text:span></text:p>
      <text:p text:style-name="P3"><text:span text:style-name="T3">—</text:span><text:span text:style-name="T4"> </text:span><text:span text:style-name="T3">drogi utwardzone odpadami zawierającymi azbest przed wejściem w życie ustawy z dnia </text:span></text:p>
      <text:p text:style-name="P3"><text:span text:style-name="T4"><text:s text:c="5"/></text:span><text:span text:style-name="T3">19 czerwca 1997 r. o zakazie stosowania wyrobów zawierających azbest, ale <text:s text:c="2"/></text:span></text:p>
      <text:p text:style-name="P3"><text:span text:style-name="T4"><text:s text:c="6"/></text:span><text:span text:style-name="T3">niezabezpieczone trwale przed emisją włókien azbestu,</text:span></text:p>
      <text:p text:style-name="P3"><text:span text:style-name="T3">—</text:span><text:span text:style-name="T4"> </text:span><text:span text:style-name="T3">inne wyroby zawierające azbest, oddzielnie niewymienione, w tym papier i tektura; podać </text:span></text:p>
      <text:p text:style-name="P3"><text:span text:style-name="T4"><text:s text:c="5"/></text:span><text:span text:style-name="T3">jakie.</text:span></text:p>
      <text:p text:style-name="P2">6) Ilość wyrobów zawierających azbest należy podać w jednostkach właściwych dla danego <text:s/>wyrobu (kg, m2, m3, m.b., km).</text:p>
      <text:p text:style-name="P2">7) Według „Oceny stanu i możliwości bezpiecznego użytkowania wyrobów zawierających <text:s/>azbest” określonej w załączniku nr 1 do rozporządzenia Ministra Gospodarki, Pracy i <text:s/>Polityki Społecznej z dnia 2 kwietnia 2004 r. w sprawie sposobów i warunków bezpiecznego użytkowania i usuwania wyrobów zawierających azbest (Dz. U. <text:s/>Nr 71, poz. <text:s/>649 oraz z 2010 r. Nr 162, poz. 1089).</text:p>
      <text:p text:style-name="P3"><text:span text:style-name="T3">8) Nie dotyczy osób fizycznych niebędących przedsiębiorcami. Należy podać nazwę i numer dokumentu oraz datę jego ostatniej aktualizacji, w którym <text:s/>zostały <text:s/>oznaczone miejsca występowania wyrobów zawierających azbest, w szczególności planu sytuacyjnego terenu instalacji lub</text:span><text:span text:style-name="T4"> </text:span><text:span text:style-name="T3">urządzenia zawierającego azbest, <text:s/>dokumentacji technicznej.</text:span></text:p>
      <text:p text:style-name="P15">---------------------</text:p>
      <text:p text:style-name="P1"><text:soft-page-break/></text:p>
      <text:p text:style-name="P5">KLAUZULA INFORMACYJNA RODO</text:p>
      <text:p text:style-name="P16" loext:marker-style-name="T1"><text:span text:style-name="T1"/></text:p>
      <text:p text:style-name="P16" loext:marker-style-name="T1"><text:span text:style-name="T1">1. Administratorem Pani/Pana danych osobowych jest: Gmina Cedynia reprezentowana przez Burmistrza Cedyni, z siedzibą w Cedyni, Plac Wolności 1, 74-520 Cedynia, tel. 91 4144 006, e-mail: </text:span><text:a xlink:type="simple" xlink:href="mailto:cedynia@cedynia.pl" text:style-name="Internet_20_link" text:visited-style-name="Visited_20_Internet_20_Link"><text:span text:style-name="Internet_20_link"><text:span text:style-name="T2">cedynia@cedynia.pl</text:span></text:span></text:a><text:span text:style-name="T1">.</text:span></text:p>
      <text:p text:style-name="P6" loext:marker-style-name="T1"/>
      <text:p text:style-name="P16" loext:marker-style-name="T1"><text:span text:style-name="T1">2. Inspektorem Ochrony Danych Osobowych jest Michał Nieścioruk, tel. 91 4317 817, adres korespondencyjny: Plac Wolności 1, 74-520 Cedynia, e-mail: info@cedynia.pl.</text:span></text:p>
      <text:p text:style-name="P6" loext:marker-style-name="T1"/>
      <text:p text:style-name="P16" loext:marker-style-name="T1"><text:span text:style-name="T1">3. Pani/Pana dane osobowe są przetwarzane są w celu obsługi wniosku i wydania decyzji na usunięcie drzew lub krzewu z terenu nieruchomości. Podstawą przetwarzania Pana/Pani danych osobowych jest niezbędność wypełnienia przez administratora danych obowiązku prawnego, a podstawą prawną są następujące przepisy: art. 6 ust. 1 lit. c w związku z ustawą Prawo ochrony środowiska z dnia 27 kwietnia 2001 r. (Dz.U. z 2018 r. poz. 799 z późn. zm.), ustawą o ochronie przyrody z dnia 16 kwietnia 2004 r. (Dz.U. z 2018 r. poz. 142 z późn. zm.)</text:span></text:p>
      <text:p text:style-name="P6" loext:marker-style-name="T1"/>
      <text:p text:style-name="P16" loext:marker-style-name="T1"><text:span text:style-name="T1">4. Pani/Pana dane osobowe mogą być udostępniane innym odbiorcom lub kategoriom odbiorców w uzasadnionych przypadkach i na podstawie odpowiednich przepisów prawa, umów powierzenia lub stosownych upoważnień.</text:span></text:p>
      <text:p text:style-name="P6" loext:marker-style-name="T1"/>
      <text:p text:style-name="P16" loext:marker-style-name="T1"><text:span text:style-name="T1">5. Okres, przez który dane osobowe będą przechowywane wynika z przepisów o archiwizacji oraz jednolitego rzeczowego wykazu akt.</text:span></text:p>
      <text:p text:style-name="P6" loext:marker-style-name="T1"/>
      <text:p text:style-name="P16" loext:marker-style-name="T1"><text:span text:style-name="T1">6. W związku z przetwarzaniem Państwa danych osobowych przysługuje Państwu prawo do żądania od administratora dostępu do Państwa danych osobowych, ich sprostowania, usunięcia lub ograniczenia przetwarzania, prawo do wniesienia sprzeciwu wobec przetwarzania, a także prawo do przenoszenia danych.</text:span></text:p>
      <text:p text:style-name="P6" loext:marker-style-name="T1"/>
      <text:p text:style-name="P16" loext:marker-style-name="T1"><text:span text:style-name="T1">7. Przysługuje Pani/Panu także prawo wniesienia skargi do organu nadzorczego zajmującego się ochroną danych osobowych, gdy uznasz, że przetwarzanie Pani/Pana danych osobowych narusza przepisy Rozporządzenia.</text:span></text:p>
      <text:p text:style-name="P6" loext:marker-style-name="T1"/>
      <text:p text:style-name="P16" loext:marker-style-name="T1"><text:span text:style-name="T1">8. Podanie przez Panią/Pana danych osobowych jest dobrowolne, lecz niezbędne do przeprowadzenia postępowania. Podanie danych osobowych jest wymogiem ustawowym, a ich niepodanie uniemożliwi realizację zadań ustawowych, w tym obsługi wniosku i wydania decyzji na usunięcie drzew lub krzewu z terenu nieruchomości.</text:span></text:p>
      <text:p text:style-name="P6" loext:marker-style-name="T1"/>
      <text:p text:style-name="P16" loext:marker-style-name="T1"><text:span text:style-name="T1">9. Pani/Pana dane osobowe nie będą przetwarzane w sposób zautomatyzowane i nie będą profilowane.</text:span></text:p>
      <text:p text:style-name="P6" loext:marker-style-name="T1"/>
      <text:p text:style-name="P16" loext:marker-style-name="T1"><text:span text:style-name="T1">10. 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ze wszystkimi obowiązującymi przepisam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versPro-Roman" svg:font-family="UniversPro-Roman, 'MS Mincho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66cc" loext:opacity="100%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3:37:41.194000000</meta:creation-date>
    <dc:date>2025-01-27T14:14:01.458000000</dc:date>
    <meta:editing-duration>PT35M51S</meta:editing-duration>
    <meta:editing-cycles>2</meta:editing-cycles>
    <meta:generator>LibreOffice/7.6.0.3$Windows_X86_64 LibreOffice_project/69edd8b8ebc41d00b4de3915dc82f8f0fc3b6265</meta:generator>
    <meta:print-date>2025-01-27T14:08:34.893000000</meta:print-date>
    <meta:document-statistic meta:table-count="0" meta:image-count="0" meta:object-count="0" meta:page-count="2" meta:paragraph-count="60" meta:word-count="745" meta:character-count="6228" meta:non-whitespace-character-count="5473"/>
  </office:meta>
</office:document-meta>
</file>