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1.27cm" fo:margin-right="0cm" fo:margin-top="0.351cm" fo:margin-bottom="0.351cm" loext:contextual-spacing="false" fo:text-indent="0cm" style:auto-text-indent="false"/>
      <style:text-properties fo:color="#000000" fo:font-weight="bold"/>
    </style:style>
    <style:style style:name="P2" style:family="paragraph" style:parent-style-name="Text_20_body">
      <style:paragraph-properties fo:margin-left="1.27cm" fo:margin-right="0cm" fo:margin-top="0.351cm" fo:margin-bottom="0.351cm" loext:contextual-spacing="false" fo:text-indent="0cm" style:auto-text-indent="false"/>
      <style:text-properties fo:color="#000000" fo:font-weight="bold" officeooo:paragraph-rsid="000f4d5b"/>
    </style:style>
    <style:style style:name="P3" style:family="paragraph" style:parent-style-name="Text_20_body">
      <style:paragraph-properties fo:margin-left="1.27cm" fo:margin-right="0cm" fo:margin-top="0.351cm" fo:margin-bottom="0.351cm" loext:contextual-spacing="false" fo:text-align="center" style:justify-single-word="false" fo:text-indent="0cm" style:auto-text-indent="false"/>
      <style:text-properties fo:color="#000000" fo:font-size="14pt" fo:font-weight="bold" officeooo:paragraph-rsid="000f4d5b" style:font-size-asian="14pt" style:font-size-complex="14pt"/>
    </style:style>
    <style:style style:name="P4" style:family="paragraph" style:parent-style-name="Text_20_body">
      <style:paragraph-properties fo:margin-left="1.27cm" fo:margin-right="0cm" fo:margin-top="0.042cm" fo:margin-bottom="0.106cm" loext:contextual-spacing="false" fo:text-indent="0cm" style:auto-text-indent="false"/>
      <style:text-properties fo:color="#666666"/>
    </style:style>
    <style:style style:name="T1" style:family="text">
      <style:text-properties officeooo:rsid="000f4d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text:span text:style-name="T1">Ankieta</text:span></text:p>
      <text:p text:style-name="P2"><text:span text:style-name="T1">1. </text:span>Ruiny OBSERWATORIUM ASTRONOMICZNEGO - opis w książce: "Zauważyłem w brulionie wklejone fotografie jakichś ruin porosłych krzakami, zdjęcie wielkiego głazu narzutowego i rozstajów leśnych dróg, gdzie stał pochylony krzyż". Oczywiście miejsce to może wyglądać inaczej, chodzi o ruiny obserwatorium astronomicznego, które mogły zainspirować pisarza. Czy rozpoznajesz to miejsce w Twojej okolicy? </text:p>
      <text:p text:style-name="P4">SUGEROWANE ODPOWIEDZI: TAK (proszę podać, gdzie się znajduje); NIE </text:p>
      <text:p text:style-name="P1"><text:span text:style-name="T1">2. </text:span>Oglądając zrobioną przez chłopców mapę okolicy dowiedziałem się, że jezioro Jasień kształtem swym przypomina literę ,,S". Pałac leży po jednej stronie wypiętego brzuszka tej litery, a po drugiej stronie znajduje się kolonia domków campingowych. Tam także, obok, był obóz harcerzy. Na jednym końcu jeziora, od strony południowej rozciąga się wieś ze starym kościółkiem, a na drugim końcu jeziora znajduje się zrujnowany młyn. O dwa kilometry od wioski na brzegu jeziora stoi pałac z dwiema strzelistymi wieżami i wielkim tarasem. Dookoła pałacu rozciąga się rozległy i dziki park. Cała ta okolica - jeziora, wielkie lasy i pola uprawne za wsią - należały niegdyś do rodu hrabiów von Haubitz. Czy rozpoznajesz to miejsce w Twojej okolicy? </text:p>
      <text:p text:style-name="P4">SUGEROWANE ODPOWIEDZI: TAK (proszę podać, gdzie się znajduje); NIE </text:p>
      <text:p text:style-name="P1"><text:span text:style-name="T1">3. </text:span>Młyn Topielec. Taką dziwną nazwę noszą ruiny młyna na końcu jeziora. Podobno przed trzydziestu laty był to najpiękniejszy w okolicy młyn z wielkim kołem poruszanym przez spiętrzone wody niewielkiego strumienia spływającego do jeziora. Czy rozpoznajesz to miejsce w Twojej okolicy? </text:p>
      <text:p text:style-name="P4">SUGEROWANE ODPOWIEDZI: TAK (proszę podać, gdzie się znajduje); NIE </text:p>
      <text:p text:style-name="P1"><text:span text:style-name="T1">4. </text:span>Kamień Diabelski przy leśnej drodze okrążającej jezioro. Jest to ogromny głaz narzutowy, zapewne przyniesiony tu przez lodowiec. “To żądanie tak rozwścieczyło diabła, że porzucił kamień i porwał jadącego konno grafa, żywcem zanosząc go przed oblicze Lucyfera. Porzucony przez diabła kamień nosi ślady jego pazurów”. Czy rozpoznajesz to miejsce w Twojej okolicy? </text:p>
      <text:p text:style-name="P4">SUGEROWANE ODPOWIEDZI: TAK (proszę podać, gdzie się znajduje); NIE </text:p>
      <text:p text:style-name="P1"><text:span text:style-name="T1">5. </text:span>Stary kościół z tajemniczą szachownicą. W wiosce Jasień istnieje stary, XIII-wieczny kościółek, a na jego kamiennym murze, tuż przy drzwiach wejściowych, widnieje wyryta w kamieniu szachownica. Takich szachownic jest podobno jeszcze kilka na kościołach w pobliskich okolicach. Czy rozpoznajesz to miejsce w Twojej okolicy? </text:p>
      <text:p text:style-name="P4">SUGEROWANE ODPOWIEDZI: TAK (proszę podać, gdzie się znajduje); NIE </text:p>
      <text:p text:style-name="P1"><text:soft-page-break/><text:span text:style-name="T1">6. </text:span>Wieś JASIEŃ - fikcja literacka czy rzeczywistość? Tak oto autor opisuje dojazd do Jasienia: Zajrzałem do atlasu samochodowego i zorientowałem się, że droga do Jasienia znajduje się w odległości kilometra. Jest to boczna szosa, pierwsza w prawo. Zajechałem tam około godziny jedenastej i zatrzymałem się obok zabytkowego kościółka. Droga przez wieś prowadziła do pałacu Haubitzów, ale wątpliwe było, czy zdołam otrzymać tam pokój. Był przecież środek lata, jezioro Jasień zwabiło chyba wielu turystów. Należało raczej skierować się wzdłuż jeziora do ośrodka campingowego „Gromady". W najgorszym razie mogłem rozbić swój namiot w tym samym miejscu, gdzie przed niedawnym czasem znajdował się obóz harcerzy. Wyboistą drogą pojechałem przez las pełen cienistych buków, grabów i jesionów. Droga to zbliżała się do zarośniętego trzcinami brzegu jeziora, to znów oddalała się od niego, klucząc między niewysokimi pagórkami. Wreszcie las się skończył i ukazała się rozciągnięta nad jeziorem duża, trawiasta polana. Wzdłuż brzegu stało około trzydziestu kolorowych drewnianych domków, a nieco dalej mieścił się podłużny budyneczek świetlicy i stołówki. Czy rozpoznajesz to miejsce w Twojej okolicy? </text:p>
      <text:p text:style-name="P4">SUGEROWANE ODPOWIEDZI: TAK (proszę podać, gdzie się znajduje); NIE </text:p>
      <text:p text:style-name="P1"><text:span text:style-name="T1">7. </text:span>MŁYN PAROWY W JASIENIU: W Jasieniu jest nowy młyn. Parowy. Widziałem go przejeżdżając przez wioskę - powiedziałem. - Cóż za sens miałaby więc odbudowa tego młyna, skoro chłopi w Jasieniu mają swój, a okoliczne państwowe gospodarstwa zajmują się tylko hodowlą krów i trzody chlewnej. Odbudować go po to, żeby stał bezużytecznie? Czy rozpoznajesz to miejsce w Twojej okolicy? </text:p>
      <text:p text:style-name="P4">SUGEROWANE ODPOWIEDZI: TAK (proszę podać, gdzie się znajduje); NIE </text:p>
      <text:p text:style-name="P1"><text:span text:style-name="T1">8. </text:span>Dolsko, Lubiechów - szachownice znajdują się tam na starych XIII-wiecznych kościołach. Czy rozpoznajesz to miejsce w Twojej okolicy? </text:p>
      <text:p text:style-name="P4">SUGEROWANE ODPOWIEDZI: TAK (proszę podać, gdzie się znajduje); NIE </text:p>
      <text:p text:style-name="P1"><text:span text:style-name="T1">9. </text:span>NAJBARDZIEJ TAJEMNICZE MIEJSCE - MAUZOLEUM HAUBITZA NA POLANIE: Polana to jedno z najwyższych wzniesień na Pojezierzu Myśliborskim. Na jednym ze stoków znajduje się stary kamieniołom, od wielu lat nieczynny, Tę górę oraz okoliczne lasy kupił przed laty Hermann von Haubitz. Gdy kamienistą drogą podjechaliśmy w najbliższe sąsiedztwo wzgórza o nazwie Polana, droga zaprowadziła nas do starego kamieniołomu, ogromnej wyrwy w zboczu. Kiedyś dojeżdżała tutaj wąskotorowa kolejka, która służyła do wywożenia wyłupanych granitowych głazów. Kamieniołom jednak przestano eksploatować już ponad czterdzieści lat temu i tylko słabo widoczne ślady szyn i nasyp znaczyły szlak kolejki. Czy rozpoznajesz to miejsce w Twojej okolicy? </text:p>
      <text:p text:style-name="P4">SUGEROWANE ODPOWIEDZI: TAK (proszę podać, gdzie się znajduje); NIE </text:p>
      <text:p text:style-name="P1"><text:span text:style-name="T1">10. </text:span>NAJBARDZIEJ TAJEMNICZE MIEJSCE - MAUZOLEUM HAUBITZA cd. Zbudowano grobowiec z materiału, jakiego wszędzie tu było pełno, a więc z granitu. Tylko narożniki i obramowania malutkich okien wymurowano z czerwonej cegły. Mauzoleum miało kształt kwadratowego pudła i strzelisty dach z szarej dachówki, <text:soft-page-break/>upstrzony kilkoma pseudogotyckimi wieżyczkami. Na żelaznych drzwiach wisiała ogromna kłódka. Klucz otrzymaliśmy od przewodniczącego gromadzkiej rady narodowej w pobliskiej wsi. Czy rozpoznajesz to miejsce w Twojej okolicy? </text:p>
      <text:p text:style-name="P4">SUGEROWANE ODPOWIEDZI: TAK (proszę podać, gdzie się znajduje); NIE </text:p>
      <text:p text:style-name="P1"><text:span text:style-name="T1">11. </text:span>MORYŃ. Czy ktoś zna tę LEGENDĘ?: W najbliższym sąsiedztwie miasteczka rozlewa się głębokie, największe w tej okolicy jezioro Morzycko. Ta głębia działała zawsze na wyobraźnię ludzką, stąd zapewne powstały liczne legendy o potworach zamieszkujących na dnie jeziora, a między innymi legenda o wielkim raku. Podobno w księżycową noc z wieży starej bazyliki w Moryniu można dostrzec wędrującego po dnie raka potwornej wielkości, długiego na kilkanaście metrów, ze szczypcami wielkimi jak ramiona buldożera. Przed wieloma wiekami na górzystym półwyspie wrzynającym się w Morzycko znajdował się słowiański gród obronny, a na miejscu dzisiejszego Morynia rozciągała się wioska rybacka i stała świątynia Światowida. Nie były to spokojne tereny, słowiańskich gospodarzy tych ziem nieustannie atakowały nadciągające znad pobliskiej Odry oddziały niemieckich najeźdźców. W krytycznych dla Słowian chwilach - jak mówi legenda - posąg Światowida w chramie moryńskim wzywał na pomoc ogromnego raka z jeziora. Posłuszny wezwaniu bożka rak wypełzał z głębiny i w swym grubym pancerzu uderzał na zakutych w stal rycerzy niemieckich, siejąc popłoch i spustoszenie. Czy KTOŚ ZNA TĘ LEGENDĘ w Twojej okolicy? </text:p>
      <text:p text:style-name="P4">SUGEROWANE ODPOWIEDZI: TAK (proszę ew. podać KTO); NIE </text:p>
      <text:p text:style-name="P1"><text:span text:style-name="T1">12. </text:span>LEŚNICZÓWKA CZARNE I GŁAZ Z SZACHOWNICĄ - Uprzejmy leśniczy pozwolił pozostawić wehikuł na podwórku pod opieką dwóch ogromnych psów i wskazał nam leśną drożynę, która prowadziła do kamienia z szachownicą. Po przejściu około siedmiuset metrów mieliśmy trafić na starą porębę i tam właśnie, na jej skraju, stał wielki głaz granitowy, a na nim wyryta była szachownica. Czy rozpoznajesz to miejsce w Twojej okolicy? </text:p>
      <text:p text:style-name="P4">SUGEROWANE ODPOWIEDZI: TAK (proszę ew. podać KTO); NIE </text:p>
      <text:p text:style-name="P1"><text:span text:style-name="T1">13. </text:span>JEZIORO ŻABIE, tak jest opisane w książce: "Pojechaliśmy nad jezioro Żabie, w Puszczę Piaskową nad Odrą. Droga była tam ciężka, w każdej chwili ryzykowaliśmy połamanie resorów i urwanie tłumika na wystających z ziemi korzeniach. A jednak co jakiś czas na piaszczystych odcinkach drogi znajdowałem ślady jakiegoś Samochodu, który chyba niedawno jechał tędy przed nami. Gdy stanęliśmy nad jeziorem u nasady wrzynającego się w wodę półwyspu obrośniętego trzcinami, zaproponowałem doktorowi (...)" Czy rozpoznajesz to miejsce w Twojej okolicy? </text:p>
      <text:p text:style-name="P4">SUGEROWANE ODPOWIEDZI: TAK (proszę ew. podać KTO); NIE </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2T15:51:06.335000000</meta:creation-date>
    <dc:date>2020-07-22T15:53:15.313000000</dc:date>
    <meta:editing-duration>PT2M9S</meta:editing-duration>
    <meta:editing-cycles>1</meta:editing-cycles>
    <meta:document-statistic meta:table-count="0" meta:image-count="0" meta:object-count="0" meta:page-count="3" meta:paragraph-count="27" meta:word-count="1152" meta:character-count="8057" meta:non-whitespace-character-count="6906"/>
    <meta:generator>LibreOffice/6.4.4.2$Windows_X86_64 LibreOffice_project/3d775be2011f3886db32dfd395a6a6d1ca2630ff</meta:generator>
  </office:meta>
</office:document-meta>
</file>